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4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left="0cm" fo:margin-right="0cm" fo:text-indent="-0.044cm" style:auto-text-indent="false">
        <style:tab-stops/>
      </style:paragraph-properties>
    </style:style>
    <style:style style:name="P6" style:family="paragraph" style:parent-style-name="Standard" style:list-style-name="WW8Num21">
      <style:paragraph-properties fo:margin-left="0cm" fo:margin-right="0cm" fo:text-indent="-0.044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hi" fo:country="IN"/>
    </style:style>
    <style:style style:name="T3" style:family="text">
      <style:text-properties fo:language="hi" fo:country="IN" style:language-asian="zxx" style:country-asian="none" style:language-complex="zxx" style:country-complex="none"/>
    </style:style>
    <style:style style:name="T4" style:family="text">
      <style:text-properties fo:language="hi" fo:country="IN" fo:font-weight="bold" style:font-weight-asian="bold" style:font-weight-complex="bold"/>
    </style:style>
    <style:style style:name="T5" style:family="text">
      <style:text-properties fo:language="hi" fo:country="IN" fo:font-weight="bold" style:language-asian="zxx" style:country-asian="none" style:font-weight-asian="bold" style:language-complex="zxx" style:country-complex="none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ogloszenie" form:apply-filter="true" form:method="post" form:control-implementation="ooo:com.sun.star.form.component.Form" office:target-frame="" xlink:href="" xlink:type="simple"/>
        <form:form form:name="ogloszenie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MIANA DO SIWZ NR 2</text:span><text:line-break/>w postępowaniu o udzielenie zamówienia publicznego, prowadzonym w trybie przetargu nieograniczonego <text:s/>na świadczenie usług </text:p>
      <text:p text:style-name="P4">pn. Odbiór odpadów komunalnych niesegregowanych i segregowanych z ternu gminy Borek Wlkp. oraz ich dostarczenie do Regionalnej Instalacji Przetwarzania Odpadów Komunalnych wskazanej w uchwale Nr XXV/441/12 Sejmiku Województwa Wielkopolskiego z dnia 27 sierpnia 2012 r. w sprawie wykonania Planu Gospodarki Odpadami dla województwa wielkopolskiego na lata 2012–2017, tj. do Regionalnej Instalacji Przetwarzania Odpadów Komunalnych ZGO <text:line-break/>w Witaszyczkach 1a, gmina Jarocin <text:s/>w terminie od 1.07.2014 r. do 31.12.2015 r.</text:p>
      <text:p text:style-name="Standard"/>
      <text:p text:style-name="Standard">W SIWZ wprowadza się następujące zmiany:</text:p>
      <text:p text:style-name="P1">ROZDZIAŁ 5. WARUNKI UDZIAŁU W POSTĘPOWANIU ORAZ OPIS SPOSOBU DOKONYWANIA OCENY SPEŁNIENIA TYCH WARUNKÓW</text:p>
      <text:p text:style-name="Standard">4. Opis sposobu dokonywania oceny spełniania warunków określonych w art. 22 ust. 1 ustawy:<text:line-break/>2) wiedza i doświadczenie – Zamawiający uzna warunek za spełniony jeżeli wykonawca wykaże się doświadczeniem – w okresie ostatnich 3 lat przed dniem wszczęcia postępowania o udzielenie zamówienia, a jeżeli okres prowadzenia działalności jest krótszy – w tym okresie wykonał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Standard"><text:span text:style-name="T1">W ogłoszeniu jest:</text:span> a) co najmniej 1 usługą odbierania odpadów komunalnych w ciągu następujących po sobie 12 miesięcy o wartości nie mniejszej niż 700.000,00 zł brutto,. <text:line-break/><text:span text:style-name="T1">W ogłoszeniu powinno być: a) co najmniej 1 usługą odbierania odpadów komunalnych w ciągu następujących po sobie 12 miesięcy o wartości nie mniejszej niż 250.000,00 zł brutto. </text:span></text:p>
            <text:list xml:id="list5355401890192067623" text:style-name="L4">
              <text:list-header>
                <text:p text:style-name="P2"/>
              </text:list-header>
            </text:list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Standard">4) potencjał techniczny oraz osoby zdolne do wykonania zamówienia – Zamawiający uzna warunek za spełniony, jeżeli Wykonawca wykaże się dysponowaniem:<text:line-break/>a) bazy transportowo–magazynowej spełniającej wymagania rozporządzenia Ministra Środowiska z dnia 11 stycznia 2013 r. w sprawie szczegółowych wymagań w zakresie odbierania odpadów komunalnych od właścicieli nieruchomości;<text:line-break/><text:span text:style-name="T1">W ogłoszeniu jest: </text:span>b) następującymi pojazdami: dwoma przystosowanymi do odbierania zmieszanych odpadów komunalnych spełniającymi wymagania rozporządzenia Ministra Środowiska z dnia 11 stycznia 2013 r. w sprawie szczegółowych wymagań w zakresie odbierania odpadów komunalnych od właścicieli nieruchomości oraz spełniającymi co najmniej normę emisji spalin EURO 3 (preferowane EURO 5); dwoma przystosowanymi do odbierania selektywnie zebranych odpadów komunalnych spełniającymi wymagania rozporządzenia Ministra Środowiska z dnia 11 stycznia 2013 r. w sprawie szczegółowych wymagań w zakresie odbierania odpadów komunalnych od właścicieli nieruchomości; jednym do odbierania odpadów bez funkcji kompaktującej spełniającym wymagania Rozporządzenia Ministra Środowiska z dnia 11 stycznia 2013 r. w sprawie szczegółowych wymagań w zakresie odbierania odpadów komunalnych od właścicieli nieruchomości; jednym pojazdem przystosowanym do odbierania odpadów spełniającym wymagania Rozporządzenia Ministra Środowiska z dnia 11 stycznia 2013 r. w sprawie szczegółowych wymagań w zakresie odbierania odpadów komunalnych od właścicieli nieruchomości, spełniającym co najmniej normę emisji spalin EURO 3 (preferowane EURO 5), z możliwością wjazdu na drogi o szerokości do 3,0 m, z dopuszczalną masą całkowitą do 8 ton, szerokością zabudowy pojazdu nie przekraczającą 2,5 m.. </text:p>
            <text:p text:style-name="P1">W ogłoszeniu powinno być: b) następującymi pojazdami: dwoma przystosowanymi do odbierania zmieszanych odpadów komunalnych spełniającymi wymagania rozporządzenia Ministra Środowiska z dnia 11 stycznia 2013 r. w sprawie szczegółowych wymagań w zakresie odbierania odpadów komunalnych od właścicieli nieruchomości oraz spełniającymi co najmniej normę emisji spalin EURO 3 (preferowane EURO 5); dwoma przystosowanymi do odbierania selektywnie zebranych odpadów komunalnych spełniającymi wymagania rozporządzenia Ministra Środowiska z dnia 11 stycznia 2013 r. w sprawie szczegółowych wymagań w zakresie odbierania odpadów komunalnych od właścicieli nieruchomości; jednym do odbierania odpadów bez funkcji kompaktującej spełniającym wymagania Rozporządzenia Ministra Środowiska z dnia 11 stycznia 2013 r. w sprawie szczegółowych wymagań w zakresie odbierania odpadów komunalnych od właścicieli nieruchomości; jednym pojazdem przystosowanym do odbierania odpadów spełniającym wymagania <text:soft-page-break/>Rozporządzenia Ministra Środowiska z dnia 11 stycznia 2013 r. w sprawie szczegółowych wymagań w zakresie odbierania odpadów komunalnych od właścicieli nieruchomości, spełniającym co najmniej normę emisji spalin EURO 3 (preferowane EURO 5), z możliwością wjazdu na drogi o szerokości do 3,0 m, z dopuszczalną masą całkowitą do 12 ton, szerokością zabudowy pojazdu nie przekraczającą 2,5 m.</text:p>
          </table:table-cell>
        </table:table-row>
        <table:table-row>
          <table:table-cell table:style-name="Tabela2.A1" office:value-type="string">
            <text:p text:style-name="Standard"/>
            <text:p text:style-name="Standard">W załącznikach do SIWZ dokonano następujących zmian:</text:p>
            <text:p text:style-name="Standard"/>
            <text:p text:style-name="Standard"><text:span text:style-name="T1">W załączniku nr 12</text:span> – <text:span text:style-name="T1">wzór umowy dokonano zmiany w :</text:span></text:p>
            <text:p text:style-name="Standard"><text:span text:style-name="T4">W treści § 1 <text:s/>jest: </text:span><text:span text:style-name="T2">1. Przedmiotem zamówienia jest odbiór odpadów komunalnych niesegregowanych i segragowanych z terenu Gminy Borek Wielkopolski oraz ich dostarczenie do regionalnej instalacji przetwarzania odpadów komunalnych wskazanej w uchwale Nr XXV/441/12 Sejmiku Województwa Wielkopolskiego z dnia 27 sierpnia 2012 r. w sprawie wykonania Planu Gospodarki Odpadami dla województwa wielkopolskiego na lata 2012–2017, tj. do Regionalnej Instalacji Przetwarzania Odpadów Komunalnych ZGO w Witaszyczkach 1A, Gmina Jarocin, w terminie od 1 lipca 2014 r. </text:span>d<text:span text:style-name="T2">o 31 grudnia 2016 r.<text:line-break/></text:span><text:span text:style-name="T4">W treści § 1 powinno <text:s/>być:1. Przedmiotem zamówienia jest odbiór odpadów komunalnych niesegregowanych i segragowanych z terenu Gminy Borek Wielkopolski oraz ich dostarczenie do regionalnej instalacji przetwarzania odpadów komunalnych wskazanej w uchwale Nr XXV/441/12 Sejmiku Województwa Wielkopolskiego z dnia 27 sierpnia 2012 r. w sprawie wykonania Planu Gospodarki Odpadami dla województwa wielkopolskiego na lata 2012–2017, tj. do Regionalnej Instalacji Przetwarzania Odpadów Komunalnych ZGO w Witaszyczkach 1A, Gmina Jarocin, w terminie od 1 lipca 2014 r. do 31 grudnia 2015 r.</text:span></text:p>
          </table:table-cell>
        </table:table-row>
      </table:table>
      <text:list xml:id="list4435601495480234493" text:style-name="WW8Num21">
        <text:list-item>
          <text:list>
            <text:list-header>
              <text:p text:style-name="P6"><text:span text:style-name="T5"/></text:p>
              <text:p text:style-name="P6"><text:span text:style-name="T5">W treści § 1 <text:s/>jest:</text:span><text:span text:style-name="T3"> 3. Odbiór odpadów wymienionych w pkt. 2 należy przeprowadzać różnymi samochodami dla poszczególnych frakcji odpadów w sposób zapobiegający ich zmieszaniu.</text:span></text:p>
              <text:p text:style-name="P6"><text:span text:style-name="T5">W treści § 1 powinno <text:s/>być: 3. Odbiór odpadów wymienionych w pkt. 2 należy przeprowadzać w sposób zapobiegający ich zmieszaniu.</text:span></text:p>
              <text:p text:style-name="P6"><text:span text:style-name="T5"/></text:p>
              <text:p text:style-name="P6"><text:span text:style-name="T5">W treści § 2 <text:s/>jest: </text:span><text:span text:style-name="T3">Termin wykonania przedmiotu umowy – od 1 lipca 2014 r. do 31 grudnia 2016 r.</text:span></text:p>
              <text:p text:style-name="P6"><text:span text:style-name="T5">W treści § 2 powinno <text:s/>być: Termin wykonania przedmiotu umowy – od 1 lipca 2014 r. do 31 grudnia 2015 r.</text:span></text:p>
            </text:list-header>
          </text:list>
        </text:list-item>
      </text:list>
      <text:p text:style-name="P5"><text:span text:style-name="T5"/></text:p>
      <text:p text:style-name="P5"><text:span text:style-name="T5">Powyższe zmiany zostały wprowadzone w SIWZ oraz załączniku nr 12 do SIW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="100%" fo:margin-left="1.27cm" fo:margin-right="0cm" fo:margin-top="0cm" fo:margin-bottom="0cm" fo:text-indent="0cm" style:auto-text-indent="false"/>
      <style:text-properties style:font-name-asian="Times New Roman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0.751cm"/>
        </style:tab-stops>
      </style:paragraph-properties>
      <style:text-properties fo:color="#000000" style:font-name="Tahoma" style:letter-kerning="true" style:font-name-asian="Times New Roman" style:font-name-complex="Times New Roman" style:font-size-complex="10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799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34cm" fo:margin-bottom="1.15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oleta Mrówczyńska</meta:initial-creator>
    <meta:creation-date>2014-05-13T09:12:00.09</meta:creation-date>
    <dc:date>2014-05-14T13:03:09.64</dc:date>
    <dc:creator>Wioleta Mrówczyńska</dc:creator>
    <meta:editing-duration>PT3H44M32S</meta:editing-duration>
    <meta:editing-cycles>9</meta:editing-cycles>
    <meta:generator>OpenOffice.org/3.4.1$Win32 OpenOffice.org_project/341m1$Build-9593</meta:generator>
    <meta:printed-by>Wioleta Mrówczyńska</meta:printed-by>
    <meta:print-date>2014-05-13T13:26:02.68</meta:print-date>
    <meta:document-statistic meta:table-count="2" meta:image-count="0" meta:object-count="0" meta:page-count="2" meta:paragraph-count="16" meta:word-count="884" meta:character-count="6442"/>
  </office:meta>
</office:document-meta>
</file>