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2" style:family="table">
      <style:table-properties style:width="14.847cm" table:align="center" style:writing-mode="lr-tb"/>
    </style:style>
    <style:style style:name="Tabela2.A" style:family="table-column">
      <style:table-column-properties style:column-width="1.009cm"/>
    </style:style>
    <style:style style:name="Tabela2.B" style:family="table-column">
      <style:table-column-properties style:column-width="6.406cm"/>
    </style:style>
    <style:style style:name="Tabela2.C" style:family="table-column">
      <style:table-column-properties style:column-width="2.775cm"/>
    </style:style>
    <style:style style:name="Tabela2.D" style:family="table-column">
      <style:table-column-properties style:column-width="4.657cm"/>
    </style:style>
    <style:style style:name="Tabela2.1" style:family="table-row">
      <style:table-row-properties style:min-row-height="1.332cm" style:keep-together="true"/>
    </style:style>
    <style:style style:name="Tabela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2.2" style:family="table-row">
      <style:table-row-properties style:min-row-height="0.476cm" style:keep-together="true"/>
    </style:style>
    <style:style style:name="Tabela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6.249cm" fo:margin-left="-0.123cm" table:align="left" style:writing-mode="lr-tb"/>
    </style:style>
    <style:style style:name="Tabela3.A" style:family="table-column">
      <style:table-column-properties style:column-width="1.711cm"/>
    </style:style>
    <style:style style:name="Tabela3.B" style:family="table-column">
      <style:table-column-properties style:column-width="14.538cm"/>
    </style:style>
    <style:style style:name="Tabela3.1" style:family="table-row">
      <style:table-row-properties style:keep-together="true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itle">
      <style:paragraph-properties fo:line-height="150%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3" style:family="paragraph" style:parent-style-name="Subtitle">
      <style:paragraph-properties fo:line-height="100%"/>
      <style:text-properties style:use-window-font-color="true" style:font-name="Book Antiqua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Title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Book Antiqua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6" style:family="paragraph" style:parent-style-name="Heading_20_4">
      <style:paragraph-properties fo:margin-top="0.423cm" fo:margin-bottom="0.212cm" fo:line-height="100%">
        <style:tab-stops>
          <style:tab-stop style:position="0.318cm"/>
        </style:tab-stops>
      </style:paragraph-properties>
      <style:text-properties style:use-window-font-color="true" style:font-name="Book Antiqua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Text_20_body">
      <style:paragraph-properties fo:margin-left="0cm" fo:margin-right="0cm" fo:line-height="100%" fo:text-indent="1.249cm" style:auto-text-indent="false" style:text-autospace="ideograph-alpha"/>
    </style:style>
    <style:style style:name="P10" style:family="paragraph" style:parent-style-name="Text_20_body">
      <style:paragraph-properties fo:margin-left="0cm" fo:margin-right="0cm" fo:line-height="100%" fo:text-indent="1.249cm" style:auto-text-indent="false" style:text-autospace="ideograph-alpha"/>
      <style:text-properties style:use-window-font-color="true" style:font-name="Book Antiqua" fo:font-size="10pt" fo:language="it" fo:country="IT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Heading_20_4">
      <style:paragraph-properties fo:margin-top="0.423cm" fo:margin-bottom="0.212cm" fo:line-height="100%">
        <style:tab-stops>
          <style:tab-stop style:position="0.318cm"/>
        </style:tab-stops>
      </style:paragraph-properties>
      <style:text-properties style:use-window-font-color="true" style:font-name="Book Antiqua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Standard" style:list-style-name="WW8Num44">
      <style:paragraph-properties fo:text-align="justify" style:justify-single-word="false">
        <style:tab-stops>
          <style:tab-stop style:position="1.27cm"/>
          <style:tab-stop style:position="1.482cm"/>
        </style:tab-stops>
      </style:paragraph-properties>
      <style:text-properties style:use-window-font-color="true" style:font-name="Book Antiqua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Book Antiqua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fo:color="#000000" style:font-name="Book Antiqua" fo:font-size="10pt" fo:language="pl" fo:country="PL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fo:color="#000000" style:font-name="Book Antiqua" fo:font-size="10pt" fo:language="pl" fo:country="PL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fo:color="#000000" style:font-name="Book Antiqua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fo:color="#000000" style:font-name="Book Antiqua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left="0.318cm" fo:margin-right="0cm" fo:text-indent="-0.318cm" style:auto-text-indent="false"/>
      <style:text-properties style:use-window-font-color="true" style:font-name="Book Antiqua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text-properties style:use-window-font-color="true" style:font-name="Book Antiqua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20" style:family="paragraph" style:parent-style-name="Heading_20_4">
      <style:paragraph-properties fo:margin-left="-0.032cm" fo:margin-right="-0.032cm" fo:margin-top="0.423cm" fo:margin-bottom="0.212cm" fo:line-height="100%" fo:text-indent="0cm" style:auto-text-indent="false">
        <style:tab-stops>
          <style:tab-stop style:position="0.318cm"/>
        </style:tab-stops>
      </style:paragraph-properties>
      <style:text-properties style:use-window-font-color="true" style:font-name="Book Antiqua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margin-top="0.423cm" fo:margin-bottom="0.212cm" fo:text-align="center" style:justify-single-word="false">
        <style:tab-stops>
          <style:tab-stop style:position="0.318cm"/>
        </style:tab-stops>
      </style:paragraph-properties>
    </style:style>
    <style:style style:name="P2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Book Antiqua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top="0.423cm" fo:margin-bottom="0.212cm" fo:text-align="center" style:justify-single-word="false">
        <style:tab-stops>
          <style:tab-stop style:position="0.318cm"/>
        </style:tab-stops>
      </style:paragraph-properties>
      <style:text-properties style:use-window-font-color="true" style:font-name="Book Antiqua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Heading_20_4">
      <style:paragraph-properties fo:margin-left="0.026cm" fo:margin-right="0cm" fo:line-height="100%" fo:text-align="start" style:justify-single-word="false" fo:text-indent="0cm" style:auto-text-indent="false"/>
    </style:style>
    <style:style style:name="P25" style:family="paragraph" style:parent-style-name="Heading_20_4" style:list-style-name="WW8Num19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Book Antiqua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P26" style:family="paragraph" style:parent-style-name="Standard" style:list-style-name="WW8Num19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Book Antiqua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Book Antiqua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P28" style:family="paragraph" style:parent-style-name="Heading_20_4" style:list-style-name="WW8Num1">
      <style:paragraph-properties fo:margin-left="0.055cm" fo:margin-right="0cm" fo:margin-top="0.423cm" fo:margin-bottom="0.212cm" fo:line-height="100%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use-window-font-color="true" style:font-name="Book Antiqua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fo:margin-left="0cm" fo:margin-right="0cm" fo:margin-top="0.423cm" fo:margin-bottom="0.212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Book Antiqua" fo:font-size="10pt" fo:language="pl" fo:country="PL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Heading_20_4" style:list-style-name="WW8Num1">
      <style:paragraph-properties fo:margin-left="0.026cm" fo:margin-right="0cm" fo:margin-top="0.423cm" fo:margin-bottom="0.212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Book Antiqua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 style:font-weight-complex="normal"/>
    </style:style>
    <style:style style:name="P31" style:family="paragraph" style:parent-style-name="Standard" style:list-style-name="WW8Num28">
      <style:paragraph-properties fo:text-align="justify" style:justify-single-word="false" fo:orphans="0" fo:widows="0" style:vertical-align="baseline">
        <style:tab-stops>
          <style:tab-stop style:position="0.635cm"/>
        </style:tab-stops>
      </style:paragraph-properties>
      <style:text-properties style:use-window-font-color="true" style:font-name="Book Antiqua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32" style:family="paragraph" style:parent-style-name="Standard" style:list-style-name="WW8Num28">
      <style:paragraph-properties fo:text-align="justify" style:justify-single-word="false">
        <style:tab-stops>
          <style:tab-stop style:position="1.397cm"/>
        </style:tab-stops>
      </style:paragraph-properties>
      <style:text-properties style:use-window-font-color="true" style:font-name="Book Antiqua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33" style:family="paragraph" style:parent-style-name="Standard" style:list-style-name="WW8Num28">
      <style:paragraph-properties fo:text-align="justify" style:justify-single-word="false">
        <style:tab-stops>
          <style:tab-stop style:position="1.397cm"/>
        </style:tab-stops>
      </style:paragraph-properties>
    </style:style>
    <style:style style:name="P34" style:family="paragraph" style:parent-style-name="Standard">
      <style:paragraph-properties fo:text-align="justify" style:justify-single-word="false" fo:orphans="0" fo:widows="0" style:vertical-align="baseline"/>
      <style:text-properties style:use-window-font-color="true" style:font-name="Book Antiqua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35" style:family="paragraph" style:parent-style-name="Standard" style:list-style-name="WW8Num28">
      <style:paragraph-properties fo:margin-left="-0.005cm" fo:margin-right="0cm" fo:text-align="justify" style:justify-single-word="false" fo:text-indent="0cm" style:auto-text-indent="false">
        <style:tab-stops>
          <style:tab-stop style:position="1.397cm"/>
        </style:tab-stops>
      </style:paragraph-properties>
    </style:style>
    <style:style style:name="P36" style:family="paragraph" style:parent-style-name="Standard" style:list-style-name="WW8Num28">
      <style:paragraph-properties fo:margin-left="-0.005cm" fo:margin-right="0cm" fo:text-align="justify" style:justify-single-word="false" fo:text-indent="0cm" style:auto-text-indent="false">
        <style:tab-stops>
          <style:tab-stop style:position="1.397cm"/>
        </style:tab-stops>
      </style:paragraph-properties>
      <style:text-properties style:use-window-font-color="true" style:font-name="Book Antiqua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37" style:family="paragraph" style:parent-style-name="Standard">
      <style:paragraph-properties fo:text-align="justify" style:justify-single-word="false" style:vertical-align="baseline"/>
    </style:style>
    <style:style style:name="P38" style:family="paragraph" style:parent-style-name="Standard" style:list-style-name="WW8Num28">
      <style:paragraph-properties fo:margin-left="0.026cm" fo:margin-right="0cm" fo:margin-top="0.423cm" fo:margin-bottom="0.212cm" fo:line-height="100%" fo:text-align="justify" style:justify-single-word="false" fo:text-indent="0cm" style:auto-text-indent="false">
        <style:tab-stops>
          <style:tab-stop style:position="1.397cm"/>
        </style:tab-stops>
      </style:paragraph-properties>
      <style:text-properties style:use-window-font-color="true" style:font-name="Book Antiqua" fo:font-size="10pt" fo:language="pl" fo:country="PL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39" style:family="paragraph" style:parent-style-name="Heading_20_4" style:list-style-name="WW8Num1">
      <style:paragraph-properties fo:margin-left="0.026cm" fo:margin-right="0cm" fo:margin-top="0.423cm" fo:margin-bottom="0.212cm" fo:line-height="100%" fo:text-indent="0cm" style:auto-text-indent="false">
        <style:tab-stops>
          <style:tab-stop style:position="0cm"/>
        </style:tab-stops>
      </style:paragraph-properties>
      <style:text-properties style:use-window-font-color="true" style:font-name="Book Antiqua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P40" style:family="paragraph" style:parent-style-name="Heading_20_4" style:list-style-name="WW8Num1">
      <style:paragraph-properties fo:margin-left="0.635cm" fo:margin-right="0cm" fo:margin-top="0.423cm" fo:margin-bottom="0.212cm" fo:line-height="100%" fo:text-indent="0cm" style:auto-text-indent="false">
        <style:tab-stops>
          <style:tab-stop style:position="0.318cm"/>
        </style:tab-stops>
      </style:paragraph-properties>
      <style:text-properties style:use-window-font-color="true" style:font-name="Book Antiqua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P41" style:family="paragraph" style:parent-style-name="Standard" style:list-style-name="WW8Num6">
      <style:paragraph-properties fo:margin-left="-2.858cm" fo:margin-right="0cm" fo:text-align="justify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42" style:family="paragraph" style:parent-style-name="Standard" style:list-style-name="WW8Num6">
      <style:paragraph-properties fo:margin-left="-2.858cm" fo:margin-right="0cm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use-window-font-color="true" style:font-name="Book Antiqua" fo:font-size="10pt" fo:language="pl" fo:country="PL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43" style:family="paragraph" style:parent-style-name="Heading_20_4">
      <style:paragraph-properties fo:margin-left="0.635cm" fo:margin-right="0cm" fo:margin-top="0.423cm" fo:margin-bottom="0.212cm" fo:line-height="100%" fo:text-indent="0cm" style:auto-text-indent="false">
        <style:tab-stops>
          <style:tab-stop style:position="0.318cm"/>
        </style:tab-stops>
      </style:paragraph-properties>
      <style:text-properties style:use-window-font-color="true" style:font-name="Book Antiqua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P44" style:family="paragraph" style:parent-style-name="Standard" style:list-style-name="WW8Num37">
      <style:paragraph-properties fo:margin-left="-1.905cm" fo:margin-right="0cm" fo:text-align="justify" style:justify-single-word="false" fo:text-indent="0cm" style:auto-text-indent="false">
        <style:tab-stops>
          <style:tab-stop style:position="2.54cm"/>
          <style:tab-stop style:position="3.175cm"/>
        </style:tab-stops>
      </style:paragraph-properties>
      <style:text-properties style:use-window-font-color="true" style:font-name="Book Antiqua" fo:font-size="10pt" fo:language="none" fo:country="none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45" style:family="paragraph" style:parent-style-name="Standard">
      <style:paragraph-properties fo:margin-left="1.27cm" fo:margin-right="0cm" fo:text-indent="-0.635cm" style:auto-text-indent="false" style:vertical-align="top">
        <style:tab-stops>
          <style:tab-stop style:position="0cm"/>
        </style:tab-stops>
      </style:paragraph-properties>
      <style:text-properties style:use-window-font-color="true" style:font-name="Book Antiqua" fo:font-size="10pt" fo:language="none" fo:country="none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46" style:family="paragraph" style:parent-style-name="Standard" style:list-style-name="WW8Num37">
      <style:paragraph-properties fo:margin-left="-0.635cm" fo:margin-right="0cm" fo:text-align="justify" style:justify-single-word="false" fo:text-indent="0cm" style:auto-text-indent="false" style:vertical-align="top">
        <style:tab-stops>
          <style:tab-stop style:position="2.54cm"/>
        </style:tab-stops>
      </style:paragraph-properties>
      <style:text-properties style:use-window-font-color="true" style:font-name="Book Antiqua" fo:font-size="10pt" fo:language="none" fo:country="none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47" style:family="paragraph" style:parent-style-name="Standard" style:list-style-name="WW8Num9">
      <style:paragraph-properties fo:margin-left="-5.159cm" fo:margin-right="0cm" fo:text-align="justify" style:justify-single-word="false" fo:text-indent="0cm" style:auto-text-indent="false" style:vertical-align="top">
        <style:tab-stops>
          <style:tab-stop style:position="7.064cm"/>
        </style:tab-stops>
      </style:paragraph-properties>
      <style:text-properties style:use-window-font-color="true" style:font-name="Book Antiqua" fo:font-size="10pt" fo:language="none" fo:country="none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 style:vertical-align="top"/>
      <style:text-properties style:use-window-font-color="true" style:font-name="Book Antiqua" fo:font-size="10pt" fo:language="none" fo:country="none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49" style:family="paragraph" style:parent-style-name="Standard">
      <style:paragraph-properties fo:margin-left="0.635cm" fo:margin-right="0cm" fo:text-align="justify" style:justify-single-word="false" fo:text-indent="0cm" style:auto-text-indent="false" style:vertical-align="top">
        <style:tab-stops>
          <style:tab-stop style:position="1.27cm"/>
        </style:tab-stops>
      </style:paragraph-properties>
      <style:text-properties style:use-window-font-color="true" style:font-name="Book Antiqua" fo:font-size="10pt" fo:language="none" fo:country="none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50" style:family="paragraph" style:parent-style-name="Standard">
      <style:paragraph-properties fo:text-align="justify" style:justify-single-word="false" style:vertical-align="top">
        <style:tab-stops>
          <style:tab-stop style:position="0cm"/>
        </style:tab-stops>
      </style:paragraph-properties>
      <style:text-properties style:use-window-font-color="true" style:font-name="Book Antiqua" fo:font-size="10pt" fo:language="none" fo:country="none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51" style:family="paragraph" style:parent-style-name="Heading_20_4" style:list-style-name="WW8Num1">
      <style:paragraph-properties fo:margin-left="-0.026cm" fo:margin-right="0cm" fo:line-height="100%" fo:text-indent="0cm" style:auto-text-indent="false">
        <style:tab-stops>
          <style:tab-stop style:position="0.026cm"/>
        </style:tab-stops>
      </style:paragraph-properties>
      <style:text-properties style:use-window-font-color="true" style:font-name="Book Antiqua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P52" style:family="paragraph" style:parent-style-name="Standard" style:list-style-name="WW8Num1">
      <style:paragraph-properties fo:margin-left="0.635cm" fo:margin-right="0cm" fo:line-height="100%" fo:text-indent="0cm" style:auto-text-indent="false">
        <style:tab-stops>
          <style:tab-stop style:position="0.318cm"/>
        </style:tab-stops>
      </style:paragraph-properties>
      <style:text-properties style:use-window-font-color="true" style:font-name="Book Antiqua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P53" style:family="paragraph" style:parent-style-name="Standard">
      <style:paragraph-properties fo:text-align="justify" style:justify-single-word="false" style:vertical-align="top">
        <style:tab-stops>
          <style:tab-stop style:position="0cm"/>
        </style:tab-stops>
      </style:paragraph-properties>
      <style:text-properties style:use-window-font-color="true" style:font-name="Book Antiqua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54" style:family="paragraph" style:parent-style-name="Heading_20_4" style:list-style-name="WW8Num1">
      <style:paragraph-properties fo:margin-left="-0.026cm" fo:margin-right="0cm" fo:margin-top="0.423cm" fo:margin-bottom="0.212cm" fo:line-height="100%" fo:text-indent="0cm" style:auto-text-indent="false">
        <style:tab-stops>
          <style:tab-stop style:position="0.026cm"/>
        </style:tab-stops>
      </style:paragraph-properties>
      <style:text-properties style:use-window-font-color="true" style:font-name="Book Antiqua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use-window-font-color="true" style:font-name="Book Antiqua" fo:font-size="10pt" fo:language="pl" fo:country="PL" fo:font-style="normal" fo:font-weight="normal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7" style:family="paragraph" style:parent-style-name="Standard" style:list-style-name="WW8Num18">
      <style:paragraph-properties fo:margin-left="-2.54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</style:style>
    <style:style style:name="P58" style:family="paragraph" style:parent-style-name="Standard">
      <style:paragraph-properties fo:text-align="center" style:justify-single-word="false" style:snap-to-layout-grid="false"/>
      <style:text-properties style:use-window-font-color="true" style:font-name="Book Antiqua" fo:font-size="10pt" fo:language="none" fo:country="none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Book Antiqua" fo:font-size="10pt" fo:language="none" fo:country="none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60" style:family="paragraph" style:parent-style-name="Standard" style:list-style-name="WW8Num24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Book Antiqua" fo:font-size="10pt" fo:language="none" fo:country="none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use-window-font-color="true" style:font-name="Book Antiqua" fo:font-size="10pt" fo:language="none" fo:country="none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use-window-font-color="true" style:font-name="Book Antiqua" fo:font-size="10pt" fo:language="none" fo:country="none" fo:font-style="italic" fo:font-weight="bold" style:font-name-asian="Times New Roman" style:font-size-asian="10pt" style:language-asian="none" style:country-asian="none" style:font-style-asian="italic" style:font-weight-asian="bold" style:font-name-complex="Times New Roman" style:font-size-complex="10pt" style:language-complex="ar" style:country-complex="SA"/>
    </style:style>
    <style:style style:name="P63" style:family="paragraph" style:parent-style-name="Standard">
      <style:paragraph-properties fo:text-align="center" style:justify-single-word="false" style:snap-to-layout-grid="false"/>
    </style:style>
    <style:style style:name="P64" style:family="paragraph" style:parent-style-name="Standard">
      <style:paragraph-properties fo:margin-left="-0.005cm" fo:margin-right="0cm" fo:text-align="justify" style:justify-single-word="false" fo:text-indent="0cm" style:auto-text-indent="false">
        <style:tab-stops>
          <style:tab-stop style:position="0.852cm"/>
        </style:tab-stops>
      </style:paragraph-properties>
    </style:style>
    <style:style style:name="P65" style:family="paragraph" style:parent-style-name="Standard">
      <style:paragraph-properties fo:margin-left="-0.005cm" fo:margin-right="0cm" fo:text-align="justify" style:justify-single-word="false" fo:text-indent="0cm" style:auto-text-indent="false">
        <style:tab-stops>
          <style:tab-stop style:position="0.852cm"/>
        </style:tab-stops>
      </style:paragraph-properties>
      <style:text-properties style:use-window-font-color="true" style:font-name="Book Antiqua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66" style:family="paragraph" style:parent-style-name="Body_20_Text_20_2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Book Antiqua" fo:font-size="10pt" fo:language="none" fo:country="none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67" style:family="paragraph" style:parent-style-name="Body_20_Text_20_2">
      <style:paragraph-properties fo:margin-left="6.001cm" fo:margin-right="0cm" fo:text-indent="0cm" style:auto-text-indent="false"/>
    </style:style>
    <style:style style:name="P68" style:family="paragraph" style:parent-style-name="Body_20_Text_20_2">
      <style:paragraph-properties fo:margin-left="0cm" fo:margin-right="0cm" fo:text-indent="0cm" style:auto-text-indent="false"/>
      <style:text-properties style:use-window-font-color="true" style:font-name="Book Antiqua" fo:font-size="10pt" fo:language="none" fo:country="none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69" style:family="paragraph" style:parent-style-name="Body_20_Text_20_2">
      <style:paragraph-properties fo:margin-left="0cm" fo:margin-right="0cm" fo:text-indent="0cm" style:auto-text-indent="false" style:snap-to-layout-grid="false"/>
      <style:text-properties style:use-window-font-color="true" style:font-name="Book Antiqua" fo:font-size="10pt" fo:language="none" fo:country="none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70" style:family="paragraph" style:parent-style-name="Body_20_Text_20_2">
      <style:paragraph-properties fo:margin-left="0cm" fo:margin-right="0cm" fo:text-indent="0cm" style:auto-text-indent="false" style:snap-to-layout-grid="false"/>
    </style:style>
    <style:style style:name="P71" style:family="paragraph" style:parent-style-name="Body_20_Text_20_2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P72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Book Antiqua" fo:font-size="10pt" fo:language="none" fo:country="none" fo:font-style="normal" fo:font-weight="bold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73" style:family="paragraph" style:parent-style-name="Standard">
      <style:paragraph-properties fo:margin-left="0.635cm" fo:margin-right="0cm" fo:margin-top="0.423cm" fo:margin-bottom="0.212cm" fo:text-align="center" style:justify-single-word="false" fo:text-indent="0cm" style:auto-text-indent="false"/>
      <style:text-properties style:use-window-font-color="true" style:font-name="Book Antiqua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Book Antiqua" fo:font-size="10pt" fo:language="none" fo:country="none" fo:font-style="normal" fo:font-weight="normal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P76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/>
    </style:style>
    <style:style style:name="P77" style:family="paragraph" style:parent-style-name="Standard">
      <style:paragraph-properties fo:text-align="center" style:justify-single-word="false"/>
      <style:text-properties style:use-window-font-color="true" style:font-name="Book Antiqua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P78" style:family="paragraph" style:parent-style-name="Standard" style:list-style-name="WW8Num12">
      <style:paragraph-properties>
        <style:tab-stops>
          <style:tab-stop style:position="1.27cm"/>
        </style:tab-stops>
      </style:paragraph-properties>
      <style:text-properties style:use-window-font-color="true" style:font-name="Book Antiqua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79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Book Antiqua" fo:font-size="12pt" fo:language="pl" fo:country="PL" fo:font-style="normal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1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Book Antiqua" fo:font-size="10pt" fo:language="none" fo:country="none" fo:font-style="italic" fo:font-weight="bold" style:font-name-asian="Times New Roman" style:font-size-asian="10pt" style:language-asian="none" style:country-asian="none" style:font-style-asian="italic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style:use-window-font-color="true" style:font-name="Book Antiqua" fo:font-size="10pt" fo:language="pl" fo:country="PL" fo:font-weight="bold" style:letter-kerning="true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color="#ff0000" style:font-name="Book Antiqua" fo:font-size="10pt" fo:language="pl" fo:country="PL" fo:font-weight="bold" style:letter-kerning="true" style:font-name-asian="Times New Roman" style:font-size-asian="10pt" style:language-asian="none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Book Antiqua" fo:font-size="10pt" fo:language="pl" fo:country="PL" fo:font-weight="bold" style:letter-kerning="true" style:font-name-asian="Times New Roman" style:font-size-asian="10pt" style:language-asian="none" style:country-asian="none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style:font-name="Book Antiqua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Book Antiqua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Book Antiqua" fo:font-size="10pt" fo:language="it" fo:country="IT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Book Antiqua" fo:font-size="10pt" fo:language="it" fo:country="IT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T8" style:family="text" style:parent-style-name="Internet_20_link">
      <style:text-properties style:font-name="Book Antiqua" fo:font-size="12pt" fo:language="it" fo:country="IT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use-window-font-color="true" style:font-name="Book Antiqua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fo:color="#000000" style:font-name="Book Antiqua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12" style:family="text">
      <style:text-properties fo:color="#000000" style:font-name="Book Antiqua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Book Antiqua" fo:font-size="10pt" fo:language="pl" fo:country="PL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ar" style:country-complex="SA"/>
    </style:style>
    <style:style style:name="T14" style:family="text">
      <style:text-properties style:font-weight-complex="bold"/>
    </style:style>
    <style:style style:name="T15" style:family="text">
      <style:text-properties style:use-window-font-color="true" style:font-name="Book Antiqua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 style:font-weight-complex="bold"/>
    </style:style>
    <style:style style:name="T16" style:family="text">
      <style:text-properties style:use-window-font-color="true" style:font-name="Book Antiqua" fo:font-size="10pt" fo:language="pl" fo:country="PL" fo:font-style="italic" fo:font-weight="bold" style:font-name-asian="Times New Roman" style:font-size-asian="10pt" style:language-asian="none" style:country-asian="none" style:font-style-asian="italic" style:font-weight-asian="bold" style:font-name-complex="Times New Roman" style:font-size-complex="10pt" style:language-complex="ar" style:country-complex="SA"/>
    </style:style>
    <style:style style:name="T17" style:family="text">
      <style:text-properties fo:font-style="italic" fo:font-weight="bold" style:font-style-asian="italic" style:font-weight-asian="bold" style:font-weight-complex="bold"/>
    </style:style>
    <style:style style:name="T18" style:family="text">
      <style:text-properties style:use-window-font-color="true" style:font-name="Book Antiqua" fo:font-size="10pt" fo:language="none" fo:country="none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Book Antiqua" fo:font-size="10pt" fo:language="none" fo:country="none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Book Antiqua" fo:font-size="10pt" fo:language="none" fo:country="none" fo:font-style="italic" fo:font-weight="bold" style:font-name-asian="Times New Roman" style:font-size-asian="10pt" style:language-asian="none" style:country-asian="none" style:font-style-asian="italic" style:font-weight-asian="bold" style:font-name-complex="Times New Roman" style:font-size-complex="10pt" style:language-complex="ar" style:country-complex="SA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visible-area-left="0cm" draw:visible-area-top="0cm" draw:visible-area-width="5.001cm" draw:visible-area-height="5.001cm" draw:draw-aspect="content">
        <style:background-image/>
      </style:graphic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STĘPOWANIE O UDZIELENIE ZAMÓWIENIA PUBLICZNEGO O WARTOŚCI PONIŻEJ KWOTY OKREŚLONEJ W PRZEPISACH WYDANYCH NA PODSTAWIE ART. 11 UST. 8 PROWADZONE <text:line-break/>W TRYBIE PRZETARGU NIEOGRANICZONEGO NA </text:span><text:span text:style-name="T2">WYKONYWANIE W 2009 ROKU USŁUG OPIEKUŃCZYCH DLA OSÓB Z TERENU MIASTA I GMINY BOREK WLKP.</text:span></text:p>
      <text:p text:style-name="P2"/>
      <text:p text:style-name="P3">I. WSTĘP</text:p>
      <text:p text:style-name="P4"><text:span text:style-name="T3">Niniejsza specyfikacja istotnych warunków zamówienia zawiera informacje i wytyczne dla Wykonawców ubiegających się o uzyskanie zamówienia publicznego na </text:span><text:span text:style-name="T2">Wykonywanie w 2009 roku usług opiekuńczych dla osób z terenu miasta i gminy Borek Wlkp.</text:span></text:p>
      <text:p text:style-name="P5">Specyfikację istotnych warunków zamówienia opracowano na podstawie ustawy z 29.1.2004 r. – Prawo zamówień publicznych (Dz.U. z 2007 r. Nr 223, poz. 1655 ze zm.) oraz jej aktów wykonawczych. W sprawach nieuregulowanych niniejszą specyfikacją stosuje się przepisy ustawy.</text:p>
      <text:p text:style-name="P5"/>
      <text:h text:style-name="P6" text:outline-level="4">II. ZAMAWIAJĄCY</text:h>
      <text:p text:style-name="P7"><text:span text:style-name="T4">Zamawiającym jest </text:span><text:span text:style-name="T5">Gmina Borek Wlkp. </text:span><text:span text:style-name="T4">z siedzibą: ul. Rynek 1, 63-810 Borek Wlkp. </text:span></text:p>
      <text:p text:style-name="P7"><text:span text:style-name="T4">Adres do korespondencji: </text:span><text:span text:style-name="T5">Urząd Miejski Borku Wlkp., ul. Rynek 1, 63-810 Borek Wlkp. </text:span></text:p>
      <text:p text:style-name="P8"><text:span text:style-name="T6">tel.: </text:span><text:span text:style-name="T7">(065) 57 16 120 <text:tab/><text:tab/><text:tab/><text:tab/></text:span><text:span text:style-name="T6">faks: <text:s/></text:span><text:span text:style-name="T7">(065) 57 15 893</text:span></text:p>
      <text:p text:style-name="P9"><text:span text:style-name="T6">e-mail: </text:span><text:a xlink:type="simple" xlink:href="mailto:borekwlkp@borekwlkp.pl"><text:span text:style-name="T8">borekwlkp@borekwlkp.pl</text:span></text:a><text:span text:style-name="T7"> <text:tab/><text:tab/> <text:s text:c="19"/></text:span><text:a xlink:type="simple" xlink:href="http://www.borekwlkp.pl/"><text:span text:style-name="T8">www.borekwlkp.pl</text:span></text:a><text:span text:style-name="T7"> </text:span></text:p>
      <text:p text:style-name="P10"/>
      <text:h text:style-name="P11" text:outline-level="4">III. TRYB UDZIELENIA ZAMÓWIENIA</text:h>
      <text:p text:style-name="P7"><text:span text:style-name="T4">Postępowanie oznaczone jest jako </text:span><text:span text:style-name="T5">Przetarg nieograniczony pn. WYKONYWANIE W 2009 ROKU USŁUG OPIEKUŃCZYCH DLA OSÓB Z TERENU MIASTA I GMINY BOREK WLKP.</text:span></text:p>
      <text:p text:style-name="P5">Wszelka korespondencja w tej sprawie będzie powoływać się na powyższe oznaczenie.</text:p>
      <text:h text:style-name="P6" text:outline-level="4">IV. PRZEDMIOT ZAMÓWIENIA</text:h>
      <text:list text:style-name="WW8Num44">
        <text:list-item>
          <text:p text:style-name="P12">Postanowienia ogólne</text:p>
        </text:list-item>
      </text:list>
      <text:p text:style-name="P13">Przedmiotem zamówienia jest wykonywanie w 2009 roku usług opiekuńczych na podstawie art. 50 ustawy z dnia 12 marca 2004r. o pomocy społecznej (Dz. U. z 2008r. Nr 115, poz. 728 z późn. zm.) dla osób <text:line-break/>z terenu miasta i gminy Borek Wlkp. </text:p>
      <text:p text:style-name="P14">Przez usługi opiekuńcze rozumie się świadczenie usług na rzecz podopiecznego M-GOPS w Borku Wlkp., <text:line-break/>w miejscu jego zamieszkania, polegających w szczególności na:</text:p>
      <text:list text:style-name="L2">
        <text:list-item>
          <text:p text:style-name="P15">pielęgnacji podopiecznych zleconą przez lekarza,</text:p>
        </text:list-item>
        <text:list-item>
          <text:p text:style-name="P15">zaspokajaniu podstawowych, codziennych potrzeb życiowych podopiecznych,</text:p>
        </text:list-item>
        <text:list-item>
          <text:p text:style-name="P16"><text:s/><text:span text:style-name="T9">podstawowej opiece higieniczno – sanitarnej nad podopiecznymi,</text:span></text:p>
        </text:list-item>
        <text:list-item>
          <text:p text:style-name="P15">pomocy w utrzymaniu przez podopiecznego więzi ze środowiskiem,</text:p>
        </text:list-item>
        <text:list-item>
          <text:p text:style-name="P15">przygotowywaniu posiłków dla podopiecznego oraz utrzymywanie czystości w jego mieszkaniu,</text:p>
        </text:list-item>
        <text:list-item>
          <text:p text:style-name="P15">dokonywanie zakupów, załatwienie spraw podopiecznych,</text:p>
        </text:list-item>
        <text:list-item>
          <text:p text:style-name="P15">zapewnieniu kontaktów podopiecznego z otoczeniem,</text:p>
        </text:list-item>
        <text:list-item>
          <text:p text:style-name="P15">inne czynności wynikające z potrzeb stwierdzonych w <text:s/>środowisku podopiecznego.</text:p>
        </text:list-item>
      </text:list>
      <text:p text:style-name="P14">Przewidywana maksymalna ilość godzin usług opiekuńczych w okresie wykonywania zamówienia wynosi 7.690 godzin na świadczenia opiekuńcze zwykłe.</text:p>
      <text:p text:style-name="P17">W szczególnie uzasadnionych przypadkach usługa może być świadczona w dni wolne od pracy tj. sobota <text:line-break/>i niedziela.</text:p>
      <text:p text:style-name="P18">Kody stosowane we Wspólnym Słowniku Zamówień</text:p>
      <text:p text:style-name="P19">Kod CPV: </text:p>
      <text:p text:style-name="P13">85000000-9</text:p>
      <text:p text:style-name="P13">85312100-0</text:p>
      <text:p text:style-name="P5">Zamawiający nie dopuszcza składania ofert częściowych. Zamawiający nie dopuszcza składania ofert wariantowych. </text:p>
      <text:list text:style-name="WW8Num44" text:continue-numbering="true">
        <text:list-item>
          <text:p text:style-name="P12">Informacja o przewidywanych zamówieniach uzupełniających</text:p>
        </text:list-item>
      </text:list>
      <text:p text:style-name="P5">Zamawiający przewiduje udzielenia zamówienia uzupełniającego.</text:p>
      <text:h text:style-name="P20" text:outline-level="4">V. MIEJSCE I TERMIN WYKONANIA ZAMÓWIENIA</text:h>
      <text:p text:style-name="P5">1. Przedmiot zamówienia realizowany będzie w okresie od dnia 02.01.2009 r. do dnia 31.12.2009 r.</text:p>
      <text:p text:style-name="P21"><text:span text:style-name="T5">VI. <text:s text:c="2"/>WARUNKI UDZIAŁU W POSTĘPOWANIU I OPIS SPOSOBU </text:span><text:span text:style-name="T10">DOKONYWANIA OCENY SPEŁNIANIA TYCH WARUNKÓW</text:span></text:p>
      <text:p text:style-name="P17">W postępowaniu mogą wziąć udział Wykonawcy, którzy: </text:p>
      <text:p text:style-name="P17">1) spełniają warunki wynikające z art. 22 ust.1 ustawy, tzn.: </text:p>
      <text:p text:style-name="P22">a) posiadają uprawnienia do wykonywania działalności lub czynności objętych przedmiotem zamówienia, jeżeli ustawy nakładają obowiązek posiadania takich uprawnień, </text:p>
      <text:p text:style-name="P22">b) posiadają niezbędną wiedzę i doświadczenie oraz dysponują potencjałem technicznym i osobami zdolnymi do wykonania niniejszego zamówienia,</text:p>
      <text:p text:style-name="P22">c) znajdują się w sytuacji ekonomicznej i finansowej zapewniającej wykonanie zamówienia, </text:p>
      <text:p text:style-name="P22">d) nie podlegają wykluczeniu z postępowania o udzielenie zamówienia; </text:p>
      <text:p text:style-name="P7"><text:span text:style-name="T11">2) wykażą się odpowiednim doświadczeniem, tj.: </text:span><text:span text:style-name="T12">w ostatnich 2 latach, a jeśli okres prowadzenia działalności jest krótszy - w tym okresie, zrealizowali, co najmniej dwie usługi o podobnym przedmiocie zamówienia,</text:span></text:p>
      <text:p text:style-name="P17">3) wykażą się dysponowaniem osobami zdolnymi do wykonania zamówienia,</text:p>
      <text:p text:style-name="P17">4) są ubezpieczeni od odpowiedzialności cywilnej z tytułu prowadzonej działalności gospodarczej. </text:p>
      <text:p text:style-name="P17">5) wyrażą zgodę na zatrudnienie opiekunek z terenu Gminy Borek Wlkp. </text:p>
      <text:p text:style-name="P5">Zamawiający dokona oceny spełniania przez Wykonawców warunków udziału <text:line-break/>w postępowaniu na podstawie złożonych w ofercie oświadczeń i dokumentów. Wykonawcy nie spełniający warunków zostaną wykluczeni z postępowania.</text:p>
      <text:p text:style-name="P23">VII. <text:s text:c="2"/>OŚWIADCZENIA I DOKUMENTY, JAKIE MAJĄ DOSTARCZYĆ WYKONAWCY <text:line-break/>W CELU POTWIERDZENIA SPEŁNIANIA WARUNKÓW UDZIAŁU W POSTĘPOWANIU</text:p>
      <text:h text:style-name="P24" text:outline-level="4"><text:span text:style-name="T13">Na potwierdzenie spełniania warunków udziału w postępowaniu określonych w rozdziale VI niniejszej specyfikacji Wykonawcy muszą przedstawić następujące dokumenty:</text:span><text:span text:style-name="T5"> </text:span></text:h>
      <text:list text:style-name="WW8Num19">
        <text:list-item>
          <text:h text:style-name="P25" text:outline-level="4">Oświadczenie o spełnianiu warunków wynikających z art. 22 ust. 1 ustawy zgodnie z drukiem załączonym do specyfikacji (załącznik Nr 1).</text:h>
        </text:list-item>
        <text:list-item>
          <text:p text:style-name="P26">Aktualny odpis z właściwego rejestru, w którym wykonawca jest wpisany albo aktualne zaświadczenie o wpisie do ewidencji gospodarczej.</text:p>
        </text:list-item>
        <text:list-item>
          <text:p text:style-name="P26">Aktualne oświadczenie potwierdzające, że wykonawca nie zalega z opłacaniem podatków, opłat <text:line-break/>i składek na ubezpieczenie społeczne lub że uzyskał zgodę na zwolnienie, odroczenie lub rozłożenie na raty zaległych płatności lub wstrzymanie w całości wykonania decyzji właściwego organu.</text:p>
        </text:list-item>
        <text:list-item>
          <text:p text:style-name="P26">Oświadczenie wykonawcy o wyrażeniu zgody na zatrudnienie miejscowych opiekunek (załącznik <text:line-break/>Nr 2).</text:p>
        </text:list-item>
      </text:list>
      <text:p text:style-name="P7"><text:span text:style-name="T4">Dokumenty, o których mowa w rozdziale </text:span><text:span text:style-name="T10">VII</text:span><text:span text:style-name="T4"> niniejszej specyfikacji, należy przedstawić w formie oryginału lub kopii poświadczonych za zgodność z oryginałem przez osobę/y uprawnioną/e <text:line-break/>do reprezentacji Wykonawcy.</text:span></text:p>
      <text:p text:style-name="P5">W przypadku konsorcjum dokumenty wymienione w rozdziale VII niniejszej specyfikacji przedstawia każdy z członków konsorcjum. Pozostałe dokumenty mogą być przedstawione przez jednego Wykonawcę lub wspólnie.</text:p>
      <text:p text:style-name="P5">W przypadku konsorcjum do oferty musi być załączony dokument ustanawiający pełnomocnika konsorcjum do reprezentowania go w postępowaniu o udzielenie zamówienia albo reprezentowania <text:line-break/>w postępowaniu i przy zawarciu umowy w sprawie zamówienia publicznego.</text:p>
      <text:p text:style-name="P27">Jeżeli Wykonawca ma siedzibę lub miejsce zamieszkania poza terytorium Rzeczypospolitej Polskiej, zamiast dokumentów, o których mowa w rozdziale <text:span text:style-name="T14">VII</text:span> niniejszej specyfikacji składa oświadczenie złożone przed notariuszem, właściwym organem sądowym, administracyjnym albo organem samorządu zawodowego lub gospodarczego, odpowiednio kraju pochodzenia osoby lub kraju, w którym wykonawca ma siedzibę lub miejsce zamieszkania.</text:p>
      <text:list text:style-name="WW8Num1">
        <text:list-header>
          <text:h text:style-name="P28" text:outline-level="4" text:is-list-header="true">VIII. <text:s text:c="2"/>WYMAGANIA DOTYCZĄCE WADIUM</text:h>
        </text:list-header>
      </text:list>
      <text:p text:style-name="P29">Zamawiający nie żąda wniesienia wadium.</text:p>
      <text:list text:style-name="WW8Num1" text:continue-numbering="true">
        <text:list-header>
          <text:h text:style-name="P30" text:outline-level="4" text:is-list-header="true">IX. <text:s text:c="2"/>SPOSÓB PRZYGOTOWANIA OFERTY</text:h>
        </text:list-header>
      </text:list>
      <text:list text:style-name="WW8Num28">
        <text:list-item>
          <text:p text:style-name="P31">Wymagania ogólne:</text:p>
          <text:list>
            <text:list-item>
              <text:p text:style-name="P32">Każdy Wykonawca może złożyć tylko jedną ofertę.</text:p>
            </text:list-item>
            <text:list-item>
              <text:p text:style-name="P33"><text:span text:style-name="T4">Oferta musi być złożona w formie </text:span><text:span text:style-name="T5">pisemnej</text:span><text:span text:style-name="T4">, zgodnie z wymaganiami opisanymi w niniejszej SIWZ. Wskazane jest, aby Wykonawca przedłożył </text:span><text:span text:style-name="T5">jeden </text:span><text:span text:style-name="T4">egzemplarz oferty. </text:span></text:p>
            </text:list-item>
            <text:list-item>
              <text:p text:style-name="P32">Ofertę należy sporządzić w języku polskim, w sposób czytelny na komputerze, maszynie lub pismem odręcznym. Wymagane specyfikacją dokumenty sporządzone w języku obcym powinny być złożone wraz z tłumaczeniem na język polski, poświadczonym przez Wykonawcę.</text:p>
            </text:list-item>
            <text:list-item>
              <text:p text:style-name="P32">Formularz oferty oraz dokumenty sporządzane przez Wykonawcę powinny być podpisane przez osoby upoważnione do składania oświadczeń woli w imieniu Wykonawcy. W przypadku gdy ofertę podpisują osoby, których upoważnienie do reprezentacji nie wynika z dokumentów rejestrowych załączonych do oferty, wymaga się, aby Wykonawca dołączył do oferty oryginał pełnomocnictwa do podpisania oferty.</text:p>
            </text:list-item>
            <text:list-item>
              <text:p text:style-name="P32">Wskazane jest, aby wszystkie strony oferty były ponumerowane i parafowane.</text:p>
            </text:list-item>
            <text:list-item>
              <text:p text:style-name="P32">Wskazane jest, aby wszystkie miejsca, w których Wykonawca naniósł poprawki, były parafowane przez osobę podpisującą ofertę. </text:p>
            </text:list-item>
            <text:list-item>
              <text:p text:style-name="P32">Wykonawca ponosi wszelkie koszty związane z przygotowaniem i złożeniem oferty.</text:p>
            </text:list-item>
          </text:list>
        </text:list-item>
        <text:list-item>
          <text:p text:style-name="P31">Zawartość oferty i sposób jej przedstawienia</text:p>
        </text:list-item>
      </text:list>
      <text:p text:style-name="P34">Oferta powinna składać się z :</text:p>
      <text:list text:style-name="WW8Num28" text:continue-numbering="true">
        <text:list-item>
          <text:list text:continue-numbering="true">
            <text:list-item>
              <text:p text:style-name="P35"><text:span text:style-name="T4">formularza ofertowego – sporządzonego wg wzoru stanowiącego załącznik nr </text:span><text:span text:style-name="T5">3</text:span><text:span text:style-name="T4"> do niniejszej SIWZ,</text:span></text:p>
            </text:list-item>
            <text:list-item>
              <text:p text:style-name="P36">oryginału pełnomocnictwa udzielanego osobom podpisującym ofertę, o ile prawo do reprezentowania Wykonawcy w powyższym zakresie nie wynika wprost z dokumentu rejestrowego.</text:p>
            </text:list-item>
            <text:list-item>
              <text:p text:style-name="P35"><text:span text:style-name="T4">zestawu oświadczeń i dokumentów, o których mowa w rozdziale</text:span><text:span text:style-name="T5"> VII </text:span><text:span text:style-name="T4">niniejszej specyfikacji,</text:span></text:p>
            </text:list-item>
          </text:list>
        </text:list-item>
        <text:list-item>
          <text:p text:style-name="P31">Opakowanie oferty</text:p>
        </text:list-item>
      </text:list>
      <text:p text:style-name="P37"><text:span text:style-name="T4">Wykonawca powinien umieścić ofertę wraz z wymaganymi dokumentami w nieprzejrzystym, zamkniętym opakowaniu zaadresowanym na adres Zamawiającego i zawierającym oznaczenie: </text:span><text:span text:style-name="T5">Oferta na „WYKONYWANIE W 2009 ROKU USŁUG OPIEKUŃCZYCH DLA OSÓB Z TERENU MIASTA I GMINY BOREK WLKP</text:span><text:span text:style-name="T12">.</text:span><text:span text:style-name="T5">”</text:span><text:span text:style-name="T4">. i „</text:span><text:span text:style-name="T5">Nie otwierać przed 22 grudnia 2008 roku godz. 9.20” </text:span><text:span text:style-name="T4">oraz adres Wykonawcy.</text:span></text:p>
      <text:list text:style-name="WW8Num28" text:continue-numbering="true">
        <text:list-item>
          <text:p text:style-name="P31">Tajemnica przedsiębiorstwa</text:p>
        </text:list-item>
      </text:list>
      <text:p text:style-name="P37"><text:span text:style-name="T4">Jeżeli Wykonawca zastrzega, że informacje, objęte tajemnicą przedsiębiorstwa w rozumieniu przepisów <text:line-break/>o zwalczaniu nieuczciwej konkurencji, nie mogą być udostępniane, informacje te należy umieścić <text:line-break/>w oddzielnej kopercie wewnątrz opakowania oferty, oznaczonej napisem: </text:span><text:span text:style-name="T5">“Informacje stanowiące tajemnice przedsiębiorstwa”</text:span><text:span text:style-name="T4">. Informację o zastrzeżeniu dokumentów stanowiących tajemnicę przedsiębiorstwa należy podać również w formularzu oferty.</text:span></text:p>
      <text:list text:style-name="WW8Num28" text:continue-numbering="true">
        <text:list-item>
          <text:p text:style-name="P31">Zmiana lub wycofanie oferty</text:p>
          <text:list>
            <text:list-item>
              <text:p text:style-name="P32">Wykonawca może wprowadzić zmiany w złożonej ofercie lub ją wycofać, pod warunkiem, <text:line-break/>że uczyni to przed terminem składania ofert. Zarówno zmiana, jak i wycofanie oferty wymagają formy pisemnej. Zmiany dotyczące treści oferty powinny być przygotowane, opakowane <text:line-break/>i zaadresowane w ten sam sposób jak oferta. Dodatkowo opakowanie, w którym jest przekazywana zmieniona oferta, należy opatrzyć napisem “zmiana”.</text:p>
            </text:list-item>
            <text:list-item>
              <text:p text:style-name="P38">Oświadczenie o wycofaniu oferty powinno być podpisane przez osobę/y uprawnioną/e do składania oświadczeń woli w imieniu Wykonawcy oraz opakowane i zaadresowane w ten sam sposób jak oferta. Dodatkowo opakowanie, w którym jest przekazywane to powiadomienie, należy opatrzyć napisem “wycofane”.</text:p>
            </text:list-item>
          </text:list>
        </text:list-item>
      </text:list>
      <text:list text:style-name="WW8Num1" text:continue-numbering="true">
        <text:list-header>
          <text:h text:style-name="P39" text:outline-level="4" text:is-list-header="true">X. <text:s text:c="2"/>MIEJSCE I TERMIN SKŁADANIA OFERT</text:h>
        </text:list-header>
      </text:list>
      <text:p text:style-name="P7"><text:span text:style-name="T4">Ofertę należy złożyć w </text:span><text:span text:style-name="T5">Urzędzie Miejskim w Borku Wlkp., ul. Droga Lisia <text:s/>1, 63-810 Borek Wlkp., pokój nr 1 „SEKRETARIAT”.</text:span></text:p>
      <text:p text:style-name="P7"><text:span text:style-name="T4">Termin składania ofert upływa </text:span><text:span text:style-name="T15">w dniu</text:span><text:span text:style-name="T10"> 22 grudnia 2008 roku,</text:span><text:span text:style-name="T15"> godz. </text:span><text:span text:style-name="T10">9.00 </text:span><text:span text:style-name="T15">(czasu lokalnego).</text:span></text:p>
      <text:p text:style-name="P5">Oferta otrzymana przez Zamawiającego po terminie składania ofert zostanie zwrócona Wykonawcy bez otwierania po upływie terminu przewidzianego na wniesienie protestu.</text:p>
      <text:list text:style-name="WW8Num1" text:continue-numbering="true">
        <text:list-header>
          <text:h text:style-name="P40" text:outline-level="4" text:is-list-header="true">XI. <text:s text:c="2"/>OPIS SPOSOBU POROZUMIEWANIA SIĘ Z WYKONAWCAMI</text:h>
        </text:list-header>
      </text:list>
      <text:p text:style-name="P5">W niniejszym postępowaniu oświadczenia, wnioski, zawiadomienia oraz informacje zamawiający <text:line-break/>i wykonawcy przekazują pisemnie. Oświadczenia, wnioski, zawiadomienia oraz informacje przekazane <text:line-break/>za pomocą teleksu, telefaksu lub drogą elektroniczną uważa się za złożone w terminie, jeżeli ich treść dotarła do adresata przed upływem terminu i została niezwłocznie potwierdzona pisemnie.</text:p>
      <text:p text:style-name="P5">Osobami upoważnionymi przez Zamawiającego do kontaktowania się z wykonawcami są:</text:p>
      <text:list text:style-name="WW8Num6">
        <text:list-item>
          <text:p text:style-name="P41"><text:span text:style-name="T4">w zakresie merytorycznym – Dorota Dutkowiak <text:s/>tel. </text:span><text:span text:style-name="T16">(065) 57 16 112</text:span><text:span text:style-name="T4">, </text:span></text:p>
        </text:list-item>
        <text:list-item>
          <text:p text:style-name="P42">w sprawach dotyczących procedury zamówień publicznych - Tomasz Marszałek,<text:line-break/> tel. <text:span text:style-name="T17">(065) 57 16 120</text:span></text:p>
        </text:list-item>
      </text:list>
      <text:h text:style-name="P43" text:outline-level="4">XII. <text:s text:c="2"/>CENA OFERTOWA I SPOSÓB JEJ PODANIA</text:h>
      <text:list text:style-name="WW8Num37">
        <text:list-item>
          <text:p text:style-name="P44">Podana w ofercie cena ofertowa musi uwzględniać wszystkie wymagania <text:s/>niniejszej SIWZ oraz obejmować wszelkie koszty, jakie poniesie wykonawca z tytułu należytej oraz zgodnej z obowiązującymi przepisami realizacji przedmiotu zamówienia.</text:p>
        </text:list-item>
        <text:list-item>
          <text:p text:style-name="P44">Ceną oferty jest suma wymieniona w Formularzu Ofertowym z uwzględnieniem ewentualnych zmian wynikających z omyłek rachunkowych w obliczeniu ceny..</text:p>
        </text:list-item>
        <text:list-item>
          <text:p text:style-name="P44">Zamawiający, stosownie do treści art. 88 u.p.z.p., poprawi omyłki rachunkowe w obliczeniu ceny <text:line-break/>w następujący sposób:</text:p>
        </text:list-item>
      </text:list>
      <text:p text:style-name="P45">w przypadku mnożenia cen jednostkowych i liczby jednostek miar: </text:p>
      <text:list text:style-name="WW8Num37" text:continue-numbering="true">
        <text:list-item>
          <text:list text:continue-numbering="true">
            <text:list-item>
              <text:p text:style-name="P46">jeżeli obliczona cena nie odpowiada iloczynowi ceny jednostkowej oraz liczby jednostek miar, przyjmuje się, że prawidłowo podano liczbę jednostek miar oraz cenę jednostkową;</text:p>
            </text:list-item>
            <text:list-item>
              <text:p text:style-name="P46">jeżeli cenę jednostkową podano rozbieżnie słownie i liczbą, przyjmuje się, że prawidłowo podano liczbę jednostek miar i ten zapis ceny jednostkowej, który odpowiada dokonanemu obliczeniu ceny;</text:p>
            </text:list-item>
          </text:list>
        </text:list-item>
      </text:list>
      <text:p text:style-name="P45">w przypadku sumowania cen za poszczególne części zamówienia:</text:p>
      <text:list text:style-name="WW8Num9">
        <text:list-item>
          <text:p text:style-name="P47">jeżeli obliczona cena nie odpowiada sumie cen za części zamówienia, przyjmuje się, że prawidłowo podano ceny za części zamówienia;</text:p>
        </text:list-item>
        <text:list-item>
          <text:p text:style-name="P47">jeżeli cenę za część zamówienia podano rozbieżnie słownie i liczbą, przyjmuje się, że prawidłowo podano ten zapis, który odpowiada dokonanemu obliczeniu ceny;</text:p>
        </text:list-item>
        <text:list-item>
          <text:p text:style-name="P47">jeżeli ani cena za część zamówienia podana liczbą, ani podana słownie nie odpowiadają obliczonej cenie, przyjmuje się, że prawidłowo podano ceny za część zamówienia wyrażone słownie;</text:p>
        </text:list-item>
      </text:list>
      <text:p text:style-name="P48">w przypadku oferty z ceną określoną za cały przedmiot zamówienia albo jego część (cena ryczałtowa):</text:p>
      <text:p text:style-name="P49">przyjmuje się, że prawidłowo podano cenę ryczałtową bez względu na sposób jej obliczenia;</text:p>
      <text:p text:style-name="P49">jeżeli cena ryczałtowa podana liczbą nie odpowiada cenie ryczałtowej podanej słownie, przyjmuje się za prawidłową cenę ryczałtową podaną słownie;</text:p>
      <text:p text:style-name="P49">jeżeli obliczona cena nie odpowiada sumie cen ryczałtowych, przyjmuje się, że prawidłowo podano poszczególne ceny ryczałtowe.</text:p>
      <text:p text:style-name="P50">Zamawiający zawiadomi wykonawcę o poprawieniu omyłki rachunkowej w obliczeniu ceny. Wykonawca jest zobowiązany poinformować Zamawiającego, w terminie 7 dni od dnia otrzymania zawiadomienia, <text:line-break/>o którym mowa w poprzednim zdaniu, o zgodzie bądź odmowie zgody na dokonane przez Zamawiajacego poprawienie omyłki rachunkowej w obliczeniu ceny. W przypadku nie wyrażenia przez wykonawcę zgody na poprawienie jego oferta zostanie odrzucona. <text:s/></text:p>
      <text:p text:style-name="P50"/>
      <text:list text:style-name="WW8Num1" text:continue-numbering="true">
        <text:list-header>
          <text:h text:style-name="P51" text:outline-level="4" text:is-list-header="true">XIII. <text:s text:c="2"/>MIEJSCE I TERMIN OTWARCIA OFERT</text:h>
          <text:p text:style-name="P52"/>
        </text:list-header>
      </text:list>
      <text:p text:style-name="P7"><text:span text:style-name="T4">Otwarcie ofert nastąpi w </text:span><text:span text:style-name="T10">Miejsko - Gminnym Ośrodku Kultury</text:span><text:span text:style-name="T4"> </text:span><text:span text:style-name="T5">w Borku Wlkp. ,SALA POSIEDZEŃ”</text:span><text:span text:style-name="T4">, <text:line-break/></text:span><text:span text:style-name="T15">w dniu </text:span><text:span text:style-name="T10">22 grudnia 2008 roku</text:span><text:span text:style-name="T15">, godz. </text:span><text:span text:style-name="T10">9.20 </text:span><text:span text:style-name="T15">(czasu lokalnego).</text:span></text:p>
      <text:p text:style-name="P5">Otwarcie ofert jest jawne. Bezpośrednio przed otwarciem ofert Zamawiający poda kwotę, jaką zamierza przeznaczyć na sfinansowanie zamówienia, która będzie realnie obciążała budżet Zamawiającego z tytułu realizacji zamówienia.</text:p>
      <text:p text:style-name="P53">Podczas otwarcia ofert podane zostaną nazwy oraz adresy Wykonawców, a także informacje dotyczące ceny, terminu wykonania zamówienia, okresu gwarancji i warunków płatności zawartych w ofertach. Informacje te zostaną przekazane Wykonawcom, którzy byli nieobecni przy otwarciu ofert na ich wniosek.</text:p>
      <text:list text:style-name="WW8Num1" text:continue-numbering="true">
        <text:list-header>
          <text:h text:style-name="P54" text:outline-level="4" text:is-list-header="true">XIV. <text:s text:c="2"/>TERMIN ZWIĄZANIA OFERTĄ</text:h>
        </text:list-header>
      </text:list>
      <text:p text:style-name="P55"><text:span text:style-name="T4">Wykonawca zostanie związany złożoną ofertą przez okres</text:span><text:span text:style-name="T12"> 30 </text:span><text:span text:style-name="T4">dni. Bieg terminu związania ofertą rozpoczyna się wraz z upływem terminu składania ofert.</text:span></text:p>
      <text:p text:style-name="P56">Wniesienie protestu po upływie terminu składania ofert zawiesza bieg terminu związania ofertą do czasu ostatecznego rozstrzygnięcia protestu (art. 181 ust. 1 ustawy).</text:p>
      <text:list text:style-name="WW8Num1" text:continue-numbering="true">
        <text:list-header>
          <text:h text:style-name="P40" text:outline-level="4" text:is-list-header="true">XV. <text:s text:c="2"/>KRYTERIA OCENY OFERT I WYBÓR OFERTY NAJKORZYSTNIEJSZEJ</text:h>
        </text:list-header>
      </text:list>
      <text:list text:style-name="WW8Num18">
        <text:list-item>
          <text:p text:style-name="P57"><text:span text:style-name="T4">Przy wyborze oferty Zamawiający będzie się kierował następującymi kryteriami</text:span><text:span text:style-name="T18">: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8"/>
            <text:p text:style-name="P59">l.p.</text:p>
          </table:table-cell>
          <table:table-cell table:style-name="Tabela2.A1" office:value-type="string">
            <text:p text:style-name="P58"/>
            <text:p text:style-name="P59">Kryterium</text:p>
          </table:table-cell>
          <table:table-cell table:style-name="Tabela2.A1" office:value-type="string">
            <text:p text:style-name="P58">Znaczenie</text:p>
            <text:p text:style-name="P59">procentowe</text:p>
            <text:p text:style-name="P59">kryterium</text:p>
          </table:table-cell>
          <table:table-cell table:style-name="Tabela2.D1" office:value-type="string">
            <text:p text:style-name="P58">Maksymalna ilość punktów jakie może otrzymać oferta</text:p>
            <text:p text:style-name="P59">za dane kryterium </text:p>
          </table:table-cell>
        </table:table-row>
        <table:table-row table:style-name="Tabela2.2">
          <table:table-cell table:style-name="Tabela2.A2" office:value-type="string">
            <text:list text:style-name="WW8Num24">
              <text:list-item>
                <text:p text:style-name="P60"/>
              </text:list-item>
            </text:list>
          </table:table-cell>
          <table:table-cell table:style-name="Tabela2.A2" office:value-type="string">
            <text:p text:style-name="P61">Cena ( C )</text:p>
          </table:table-cell>
          <table:table-cell table:style-name="Tabela2.A2" office:value-type="string">
            <text:p text:style-name="P62">100 %</text:p>
          </table:table-cell>
          <table:table-cell table:style-name="Tabela2.D2" office:value-type="string">
            <text:p text:style-name="P63"><text:span text:style-name="T19">100 </text:span><text:span text:style-name="T18">punktów</text:span></text:p>
          </table:table-cell>
        </table:table-row>
      </table:table>
      <text:p text:style-name="P64"/>
      <text:p text:style-name="P65">2. <text:s text:c="2"/>Sposób obliczania wartości punktowej kryterium:</text:p>
      <text:p text:style-name="P66">W przypadku kryterium "Cena" oferta otrzyma zaokrągloną do dwóch miejsc po przecinku ilość punktów wynikającą z działania:</text:p>
      <text:p text:style-name="P67"><text:span text:style-name="T18">Pi (C) =</text:span><text:span text:style-name="T4"> <text:s/></text:span><draw:frame draw:style-name="fr1" draw:name="Obiekt1" text:anchor-type="as-char" svg:width="1.244cm" svg:height="1.101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4"> <text:s/>• Max </text:span><text:span text:style-name="T18"><text:s/>(C)</text:span></text:p>
      <text:p text:style-name="P68">gdzie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9">Pi(C)</text:p>
          </table:table-cell>
          <table:table-cell table:style-name="Tabela3.A1" office:value-type="string">
            <text:p text:style-name="P69">ilość punktów jakie otrzyma oferta "i" za kryterium "Cena";</text:p>
          </table:table-cell>
        </table:table-row>
        <table:table-row table:style-name="Tabela3.1">
          <table:table-cell table:style-name="Tabela3.A1" office:value-type="string">
            <text:p text:style-name="P69">Cmin</text:p>
          </table:table-cell>
          <table:table-cell table:style-name="Tabela3.A1" office:value-type="string">
            <text:p text:style-name="P70"><text:span text:style-name="T18">najniższa cena </text:span><text:span text:style-name="T20"><text:s/></text:span><text:span text:style-name="T18">spośród wszystkich ważnych i nieodrzuconych ofert;</text:span></text:p>
          </table:table-cell>
        </table:table-row>
        <table:table-row table:style-name="Tabela3.1">
          <table:table-cell table:style-name="Tabela3.A1" office:value-type="string">
            <text:p text:style-name="P69">Ci</text:p>
          </table:table-cell>
          <table:table-cell table:style-name="Tabela3.A1" office:value-type="string">
            <text:p text:style-name="P69">cena oferty "i";</text:p>
          </table:table-cell>
        </table:table-row>
        <table:table-row table:style-name="Tabela3.1">
          <table:table-cell table:style-name="Tabela3.A1" office:value-type="string">
            <text:p text:style-name="P69">Max (C)</text:p>
          </table:table-cell>
          <table:table-cell table:style-name="Tabela3.A1" office:value-type="string">
            <text:p text:style-name="P69">maksymalna ilość punktów jakie może otrzymać oferta za kryterium "Cena".</text:p>
          </table:table-cell>
        </table:table-row>
      </table:table>
      <text:p text:style-name="P71"/>
      <text:p text:style-name="P66">Niniejsze zamówienie zostanie udzielone temu wykonawcy, którego oferta uzyska najwyższą liczbę punktów w ostatecznej ocenie punktowej.</text:p>
      <text:p text:style-name="P72">3. Jeżeli Zamawiający nie może dokonać wyboru oferty najkorzystniejszej ze względu na to, że zostały złożone oferty o takiej samej cenie, Zamawiający udzieli niniejszego zamówienia temu wykonawcy, który przedstawi najniższą cenę za realizację zamówienia .</text:p>
      <text:p text:style-name="P72"/>
      <text:p text:style-name="P73">XVI. <text:s/>INFORMACJE O FORMALNOŚCIACH, JAKIE POWINNY ZOSTAĆ DOPEŁNIONE <text:line-break/>PO WYBORZE OFERTY W CELU ZAWARCIA UMOWY <text:line-break/>W SPRAWIE ZAMÓWIENIA PUBLICZNEGO</text:p>
      <text:p text:style-name="P74">Zamawiający nie wymaga wniesienia Gwarancji Należytego Wykonania Umowy.</text:p>
      <text:p text:style-name="P74"/>
      <text:p text:style-name="P75">XVII. WARUNKI UMOWY</text:p>
      <text:p text:style-name="P75"/>
      <text:p text:style-name="Standard">Warunki umowy zostały określone w załączniku nr <text:span text:style-name="T21">4</text:span> do SIWZ.</text:p>
      <text:p text:style-name="P76"/>
      <text:p text:style-name="P75">XVIII. POUCZENIE O ŚRODKACH OCHRONY PRAWNEJ PRZYSŁUGUJĄCYM WYKONAWCOM <text:line-break/>W TOKU POSTĘPOWANIA O UDZIELENIE ZAMÓWIENIA</text:p>
      <text:p text:style-name="P75"/>
      <text:p text:style-name="P5">W toku postępowania o udzielenie zamówienia Wykonawcom, a także innym osobom, jeżeli ich interes prawny w uzyskaniu zamówienia doznał lub może doznać uszczerbku w wyniku naruszenia przez Zamawiającego przepisów ustawy, przysługują środki ochrony prawnej przewidziane w Dziale VI ustawy. </text:p>
      <text:p text:style-name="P75"/>
      <text:p text:style-name="P77">XIX. WYKAZ ZAŁĄCZNIKÓW DO SIWZ</text:p>
      <text:p text:style-name="P77"/>
      <text:list text:style-name="WW8Num12">
        <text:list-item>
          <text:p text:style-name="P78">Oświadczenie o spełnianiu warunków wynikających z art. 22 ust. 1 ustawy – załącznik Nr 1</text:p>
        </text:list-item>
        <text:list-item>
          <text:p text:style-name="P78">Oświadczenie o wyrażeniu zgody na zatrudnienie miejscowych opiekunek – załącznik Nr 2</text:p>
        </text:list-item>
        <text:list-item>
          <text:p text:style-name="P78">Formularz ofertowy – załącznik Nr 3</text:p>
        </text:list-item>
        <text:list-item>
          <text:p text:style-name="P78">Warunki umowy – załącznik Nr 4 </text:p>
        </text:list-item>
      </text:list>
      <text:p text:style-name="P79"/>
      <text:p text:style-name="P80"/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23cm" style:type="center"/>
          <style:tab-stop style:position="17.04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 style:punctuation-wrap="simple" style:vertical-align="baseline"/>
      <style:text-properties fo:font-size="11pt" style:font-size-asian="11pt" style:font-size-complex="10pt"/>
    </style:style>
    <style:style style:name="Body_20_Text_20_3" style:display-name="Body Text 3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fo:font-size="10pt" fo:language="en" fo:country="GB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8Num28z1" style:family="text">
      <style:text-properties fo:color="#000000" style:text-line-through-style="none" style:font-name="Times New Roman" style:font-name-asian="Times New Roman" style:font-name-complex="Times New Roman"/>
    </style:style>
    <style:style style:name="WW8Num3z0" style:family="text">
      <style:text-properties fo:font-weight="bold" style:font-weight-asian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I">
        <style:list-level-properties text:min-label-width="0.318cm" text:min-label-distance="0.318cm" fo:text-align="end"/>
      </text:list-level-style-number>
      <text:list-level-style-number text:level="2" style:num-suffix="." style:num-format="I">
        <style:list-level-properties text:min-label-width="0.318cm" text:min-label-distance="0.318cm" fo:text-align="end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I">
        <style:list-level-properties text:min-label-width="0.318cm" text:min-label-distance="0.318cm" fo:text-align="end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." style:num-format="1">
        <style:list-level-properties text:min-label-width="0.635cm"/>
      </text:list-level-style-number>
      <text:list-level-style-number text:level="2" text:style-name="WW8Num28z1" style:num-suffix=")" style:num-format="1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space-before="3.49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6.42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)" style:num-format="1" text:start-value="3">
        <style:list-level-properties text:space-before="4.445cm"/>
      </text:list-level-style-number>
      <text:list-level-style-number text:level="5" style:num-suffix=")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2.5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)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1.937cm" fo:margin-right="2.0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3</text:page-number>/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8-12-12T11:57:41</meta:creation-date>
    <dc:date>2008-12-12T15:08:42</dc:date>
    <meta:print-date>2008-12-12T13:54:56</meta:print-date>
    <meta:editing-cycles>3</meta:editing-cycles>
    <meta:editing-duration>PT1H59M3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1" meta:page-count="6" meta:paragraph-count="150" meta:word-count="2156" meta:character-count="16140"/>
  </office:meta>
</office:document-meta>
</file>