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5">
      <style:paragraph-properties fo:break-before="page"/>
    </style:style>
    <style:style style:name="P2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cm" fo:margin-right="0cm" fo:text-align="center" style:justify-single-word="false" fo:text-indent="0.03cm" style:auto-text-indent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24">
      <style:paragraph-properties fo:line-height="150%" fo:text-align="justify" style:justify-single-word="false" fo:orphans="0" fo:widows="0" style:vertical-align="baseline"/>
    </style:style>
    <style:style style:name="P10" style:family="paragraph" style:parent-style-name="Text_20_body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style:font-name="Book Antiqua"/>
    </style:style>
    <style:style style:name="T4" style:family="text">
      <style:text-properties style:font-name="Book Antiqua" fo:font-size="14pt" style:font-size-asian="14pt" style:font-size-complex="14pt"/>
    </style:style>
    <style:style style:name="T5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</text:p>
      <text:p text:style-name="Heading_20_5"><text:s text:c="20"/></text:p>
      <text:p text:style-name="Standard"/>
      <text:p text:style-name="P2">…......................….........................</text:p>
      <text:p text:style-name="P3">(miejscowość i data)</text:p>
      <text:p text:style-name="P4"/>
      <text:p text:style-name="P4"/>
      <text:p text:style-name="P4"><text:span text:style-name="T1">OŚWIADCZENIE </text:span><text:span text:style-name="T2">O SPEŁNIENIU WARUNKÓW UDZIAŁU W POSTĘPOWANIU ZGODNIE Z W ART. 22 USTAWY </text:span></text:p>
      <text:p text:style-name="P4"><text:line-break/>z dnia 29.1.2004 r. – Prawo zamówień publicznych</text:p>
      <text:p text:style-name="P5"/>
      <text:p text:style-name="Title">Przystępując do postępowania o udzielenie zamówienia publicznego prowadzonego <text:line-break/>w trybie przetargu nieograniczonego pn. <text:s/></text:p>
      <text:p text:style-name="Title"><text:line-break/><text:span text:style-name="T3">WYKONYWANIE W 2009 ROKU USŁUG OPIEKUŃCZUCH DLA OSÓB Z TERENU MIASTA I GMINY BOREK WLKP.</text:span></text:p>
      <text:p text:style-name="Title"><text:span text:style-name="T4"><text:line-break/></text:span>w imieniu </text:p>
      <text:p text:style-name="P5">……...........................................................................................................................................</text:p>
      <text:p text:style-name="P6">...................…............................................................................................................................</text:p>
      <text:p text:style-name="P7">(nazwa Wykonawcy)</text:p>
      <text:p text:style-name="P5"/>
      <text:p text:style-name="P8">oświadczam, że:</text:p>
      <text:list text:style-name="WW8Num24">
        <text:list-item>
          <text:p text:style-name="P9">posiadam uprawnienia niezbędne do wykonania zamówienia,</text:p>
        </text:list-item>
        <text:list-item>
          <text:p text:style-name="P9">posiadam niezbędną wiedzę i doświadczenie, a także dysponuję potencjałem technicznym <text:line-break/>i osobami zdolnymi do wykonania zamówienia,</text:p>
        </text:list-item>
        <text:list-item>
          <text:p text:style-name="P9">znajduję się w sytuacji ekonomicznej i finansowej zapewniającej wykonanie zamówienia,</text:p>
        </text:list-item>
        <text:list-item>
          <text:p text:style-name="P9">nie podlegam wykluczeniu z postępowania na podstawie art. 24 ustawy Prawo zamówień publicznych.</text:p>
        </text:list-item>
      </text:list>
      <text:p text:style-name="P5"/>
      <text:p text:style-name="P5"/>
      <text:p text:style-name="P5"/>
      <text:p text:style-name="P10">......................................................................................<text:line-break/><text:span text:style-name="T5">(podpis osoby uprawnionej </text:span></text:p>
      <text:p text:style-name="P11"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11-14T15:22:10</meta:creation-date>
    <dc:date>2008-12-12T14:24:40</dc:date>
    <meta:editing-cycles>6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4" meta:character-count="1290"/>
  </office:meta>
</office:document-meta>
</file>