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5">
      <style:paragraph-properties fo:break-before="page"/>
    </style:style>
    <style:style style:name="P2" style:family="paragraph" style:parent-style-name="Standard">
      <style:paragraph-properties fo:text-align="end" style:justify-single-word="false">
        <style:tab-stops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3.011cm" style:type="center"/>
        </style:tab-stops>
      </style:paragraph-properties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3.011cm" style:type="center"/>
        </style:tab-stops>
      </style:paragraph-properties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3cm" fo:margin-right="0cm" fo:text-align="center" style:justify-single-word="false" fo:text-indent="0.03cm" style:auto-text-indent="false">
        <style:tab-stops>
          <style:tab-stop style:position="0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WW8Num24">
      <style:paragraph-properties fo:line-height="150%" fo:text-align="center" style:justify-single-word="false" fo:orphans="0" fo:widows="0" style:vertical-align="baseline"/>
    </style:style>
    <style:style style:name="P11" style:family="paragraph" style:parent-style-name="Standard">
      <style:paragraph-properties fo:line-height="150%" fo:text-align="justify" style:justify-single-word="false" fo:orphans="0" fo:widows="0" style:vertical-align="baseline"/>
    </style:style>
    <style:style style:name="P12" style:family="paragraph" style:parent-style-name="Text_20_body">
      <style:paragraph-properties fo:line-height="100%" fo:text-align="end" style:justify-single-word="false"/>
    </style:style>
    <style:style style:name="P13" style:family="paragraph" style:parent-style-name="Standard">
      <style:paragraph-properties fo:line-height="150%" fo:text-align="end" style:justify-single-word="false"/>
      <style:text-properties fo:font-size="10pt" fo:font-style="italic" style:font-size-asian="10pt" style:font-style-asian="italic" style:font-style-complex="italic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style:font-name="Book Antiqua"/>
    </style:style>
    <style:style style:name="T5" style:family="text">
      <style:text-properties style:font-name="Book Antiqua" fo:font-size="14pt" style:font-size-asian="14pt" style:font-size-complex="14pt"/>
    </style:style>
    <style:style style:name="T6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SIWZ</text:p>
      <text:p text:style-name="Heading_20_5"><text:s text:c="20"/></text:p>
      <text:p text:style-name="Standard"/>
      <text:p text:style-name="P2">…......................….........................</text:p>
      <text:p text:style-name="P3"><text:span text:style-name="T1">(miejscowość i data)</text:span></text:p>
      <text:p text:style-name="P4"/>
      <text:p text:style-name="P5"/>
      <text:p text:style-name="P5"><text:span text:style-name="T2">OŚWIADCZENIE </text:span><text:span text:style-name="T3">O SPEŁNIENIU WARUNKÓW UDZIAŁU W POSTĘPOWANIU ZGODNIE Z W ART. 22 USTAWY </text:span></text:p>
      <text:p text:style-name="P5"><text:line-break/>z dnia 29.1.2004 r. – Prawo zamówień publicznych</text:p>
      <text:p text:style-name="P6"/>
      <text:p text:style-name="Title">Przystępując do postępowania o udzielenie zamówienia publicznego prowadzonego <text:line-break/>w trybie przetargu nieograniczonego pn. <text:s/></text:p>
      <text:p text:style-name="Title"><text:line-break/><text:span text:style-name="T4">WYKONYWANIE W 2009 ROKU USŁUG OPIEKUŃCZUCH DLA OSÓB Z TERENU MIASTA I GMINY BOREK WLKP.</text:span></text:p>
      <text:p text:style-name="Title"><text:span text:style-name="T5"><text:line-break/></text:span>w imieniu </text:p>
      <text:p text:style-name="P6">……...........................................................................................................................................</text:p>
      <text:p text:style-name="P7">...................…............................................................................................................................</text:p>
      <text:p text:style-name="P8">(nazwa Wykonawcy)</text:p>
      <text:p text:style-name="P6"/>
      <text:p text:style-name="P9">oświadczam, że:</text:p>
      <text:p text:style-name="P9"/>
      <text:list text:style-name="WW8Num24">
        <text:list-header>
          <text:p text:style-name="P10">wyrażam zgodę na zatrudnienie miejscowych opiekunek dla usług opiekuńczych zwykłych</text:p>
          <text:p text:style-name="P10">będących przedmiotem zamówienia</text:p>
        </text:list-header>
      </text:list>
      <text:p text:style-name="P11"/>
      <text:p text:style-name="P6"/>
      <text:p text:style-name="P6"/>
      <text:p text:style-name="P6"/>
      <text:p text:style-name="P6"/>
      <text:p text:style-name="P12">......................................................................................<text:line-break/><text:span text:style-name="T6">(podpis osoby uprawnionej </text:span></text:p>
      <text:p text:style-name="P13"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12-12T14:26:08</meta:creation-date>
    <dc:date>2008-12-12T14:32:29</dc:date>
    <meta:editing-cycles>2</meta:editing-cycles>
    <meta:editing-duration>PT6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2" meta:character-count="1040"/>
  </office:meta>
</office:document-meta>
</file>