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break-before="pag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-2cm" fo:margin-top="0.212cm" fo:margin-bottom="0.212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left="0cm" fo:margin-right="-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2cm" fo:text-align="justify" style:justify-single-word="false" fo:text-indent="1.249cm" style:auto-text-indent="false"/>
      <style:text-properties fo:font-size="10pt" fo:font-style="italic" style:font-size-asian="10pt" style:font-style-asian="italic"/>
    </style:style>
    <style:style style:name="P6" style:family="paragraph" style:parent-style-name="Standard">
      <style:paragraph-properties fo:margin-left="0cm" fo:margin-right="-2.002cm" fo:margin-top="0.212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2cm" fo:margin-top="0.212cm" fo:margin-bottom="0.212cm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9" style:family="paragraph" style:parent-style-name="Standard">
      <style:paragraph-properties fo:margin-left="0cm" fo:margin-right="-0.139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39cm" fo:text-align="end" style:justify-single-word="false" fo:text-indent="0cm" style:auto-text-indent="false"/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Title">
      <style:paragraph-properties fo:line-height="150%"/>
    </style:style>
    <style:style style:name="P15" style:family="paragraph" style:parent-style-name="Standard" style:list-style-name="WW8Num40">
      <style:paragraph-properties fo:margin-left="-8.26cm" fo:margin-right="0cm" fo:margin-top="0cm" fo:margin-bottom="0.212cm" fo:line-height="150%" fo:text-align="justify" style:justify-single-word="false" fo:text-indent="0cm" style:auto-text-indent="false">
        <style:tab-stops>
          <style:tab-stop style:position="8.895cm"/>
        </style:tab-stops>
      </style:paragraph-properties>
    </style:style>
    <style:style style:name="P16" style:family="paragraph" style:parent-style-name="Standard">
      <style:paragraph-properties fo:margin-left="0.63cm" fo:margin-right="0cm" fo:margin-top="0cm" fo:margin-bottom="0.212cm" fo:line-height="150%" fo:text-align="justify" style:justify-single-word="false" fo:text-indent="0cm" style:auto-text-indent="false"/>
    </style:style>
    <style:style style:name="P17" style:family="paragraph" style:parent-style-name="Standard" style:list-style-name="WW8Num40">
      <style:paragraph-properties fo:margin-left="-8.26cm" fo:margin-right="0cm" fo:margin-top="0cm" fo:margin-bottom="0.212cm" fo:line-height="150%" fo:text-align="justify" style:justify-single-word="false" fo:text-indent="0cm" style:auto-text-indent="false">
        <style:tab-stops>
          <style:tab-stop style:position="8.895cm"/>
        </style:tab-stops>
      </style:paragraph-properties>
      <style:text-properties fo:font-weight="bold" style:font-weight-asian="bold"/>
    </style:style>
    <style:style style:name="P18" style:family="paragraph" style:parent-style-name="Standard" style:list-style-name="WW8Num40">
      <style:paragraph-properties fo:margin-left="-8.255cm" fo:margin-right="0cm" fo:margin-top="0cm" fo:margin-bottom="0.212cm" fo:line-height="150%" fo:text-align="justify" style:justify-single-word="false" fo:text-indent="0cm" style:auto-text-indent="false">
        <style:tab-stops>
          <style:tab-stop style:position="8.89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0pt" fo:font-style="italic" style:font-size-asian="10pt" style:font-style-asian="italic" style:font-style-complex="italic"/>
    </style:style>
    <style:style style:name="P21" style:family="paragraph" style:parent-style-name="Standard">
      <style:paragraph-properties fo:line-height="150%" fo:text-align="justify" style:justify-single-word="false"/>
      <style:text-properties fo:language="de" fo:country="DE"/>
    </style:style>
    <style:style style:name="P22" style:family="paragraph" style:parent-style-name="Text_20_body">
      <style:paragraph-properties fo:line-height="100%" fo:text-align="end" style:justify-single-word="false"/>
    </style:style>
    <style:style style:name="P23" style:family="paragraph" style:parent-style-name="Text_20_body">
      <style:paragraph-properties fo:line-height="100%" fo:text-align="end" style:justify-single-word="false"/>
      <style:text-properties fo:font-size="10pt" fo:font-style="italic" style:font-size-asian="10pt" style:font-style-asian="italic" style:font-style-complex="italic"/>
    </style:style>
    <style:style style:name="P2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WW8Num42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color="#ff0000" style:font-name="Book Antiqua" fo:font-weight="normal" style:font-weight-asian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0pt" fo:font-style="italic" style:font-size-asian="10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do SIWZ</text:p>
      <text:p text:style-name="P2"/>
      <text:p text:style-name="P2">FORMULARZ OFERTY - CZĘŚĆ OGÓLNA </text:p>
      <text:p text:style-name="P3"/>
      <text:p text:style-name="P3">....................................................................</text:p>
      <text:p text:style-name="P4">....................................................................</text:p>
      <text:p text:style-name="P5">(nazwa i adres Wykonawcy)</text:p>
      <text:p text:style-name="P6"/>
      <text:p text:style-name="P7">Gmina Borek Wlkp.</text:p>
      <text:p text:style-name="P7">Ul. Rynek 1,</text:p>
      <text:p text:style-name="P7">63-810 Borek Wlkp.</text:p>
      <text:p text:style-name="P8"><text:s/>(nazwa i adres Zamawiającego)</text:p>
      <text:p text:style-name="P9">...........................................................</text:p>
      <text:p text:style-name="P10">(miejscowość i data)</text:p>
      <text:p text:style-name="P11"/>
      <text:p text:style-name="P12">FORMULARZ OFERTY</text:p>
      <text:p text:style-name="P11"/>
      <text:p text:style-name="P13">Odpowiadając na zapytanie ofertowe prowadzone<text:span text:style-name="T1"> w trybie przetargu nieograniczonego </text:span></text:p>
      <text:p text:style-name="P14"><text:span text:style-name="T2">pn. </text:span><text:span text:style-name="T3">WYKONYWANIE W 2009 ROKU USŁUG OPIEKUŃCZYCH DLA OSÓB Z TERENU MIASTA I GMINY BOREK WLKP.</text:span></text:p>
      <text:p text:style-name="P13">zgodnie z wymaganiami określonymi w specyfikacji istotnych warunków zamówienia składamy ofertę.</text:p>
      <text:p text:style-name="P11"/>
      <text:list text:style-name="WW8Num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Oferujemy wykonanie zamówienia za całkowitą <text:span text:style-name="T1">cenę ofertową brutto</text:span> ................................................... (słownie ............................................................... złotych)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Powyższa cena zawiera doliczony zgodnie z obowiązującymi w Polsce przepisami podatek VAT, który na datę złożenia oferty wynosi:<text:span text:style-name="T4"> </text:span></text:p>
      <text:p text:style-name="P16">........ % tj. ............................. złotych (słownie ...................................................... złotych).</text:p>
      <text:list text:style-name="WW8Num40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p text:style-name="P15">Zobowiązujemy się, w przypadku wybrania naszej oferty, do zakończenia realizacji zamówienia w terminie <text:span text:style-name="T1">do 31 grudnia 2009 roku.</text:span></text:p>
                                </text:list-item>
                                <text:list-item>
                                  <text:p text:style-name="P17">Na przedmiot zamówienia udzielamy gwarancji – ………….. <text:s/>miesięcy.</text:p>
                                  <text:p text:style-name="P17"/>
                                </text:list-item>
                                <text:list-item>
                                  <text:p text:style-name="P15">Oświadczamy, że zapoznaliśmy się z treścią specyfikacji istotnych warunków zamówienia <text:line-break/>(w tym z warunkami umowy) i nie wnosimy do niej zastrzeżeń oraz przyjmujemy warunki <text:line-break/>w niej zawarte.</text:p>
                                </text:list-item>
                                <text:list-item>
                                  <text:p text:style-name="P15">Informujemy, że w ofercie cenowej zostały uwzględnione wszystkie koszty mające wpływ na wykonanie przedmiotu umowy. </text:p>
                                </text:list-item>
                                <text:list-item>
                                  <text:p text:style-name="P15">W przypadku przyznania nam zamówienia zobowiązujemy się do zawarcia umowy w miejscu <text:line-break/>i terminie wskazanym przez Zamawiającego. </text:p>
                                </text:list-item>
                                <text:list-item>
                                  <text:p text:style-name="P15">Oferta wraz z załącznikami została złożona na …… stronach.</text:p>
                                </text:list-item>
                                <text:list-item>
                                  <text:p text:style-name="P18">Informacje zawarte na stronach od ….. do ….. stanowią tajemnicę przedsiębiorstwa <text:line-break/>w rozumieniu ustawy o zwalczaniu nieuczciwej konkurencji i nie mogą być udostępniane przez Zamawiającego.</text:p>
                                </text:list-item>
                                <text:list-item>
                                  <text:p text:style-name="P18">Korespondencję w sprawie przedmiotowego zamówienia proszę kierować na: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osoba do kontaktu </text:p>
      <text:p text:style-name="P11">……..............................................................................................……………………………</text:p>
      <text:p text:style-name="P11">……..............................................................................................……………………………</text:p>
      <text:p text:style-name="P11">……..............................................................................................……………………………</text:p>
      <text:p text:style-name="P19">……..............................................................................................……………………………</text:p>
      <text:p text:style-name="P20"><text:s/><text:tab/><text:tab/><text:tab/><text:tab/>(podać adres)</text:p>
      <text:p text:style-name="P11">tel.: ……………………….......……………..</text:p>
      <text:p text:style-name="P21">faks: …………………………………………</text:p>
      <text:p text:style-name="P21">e-mail: ……………………………………….</text:p>
      <text:p text:style-name="P21"/>
      <text:p text:style-name="P22">......................................................................................<text:line-break/><text:span text:style-name="T5">(podpis osoby uprawnionej </text:span></text:p>
      <text:p text:style-name="P23">do reprezentowania Wykonawcy)</text:p>
      <text:p text:style-name="P11"/>
      <text:p text:style-name="P11">Do formularza oferty załączam następujące oświadczenia, dokumenty i informacje.</text:p>
      <text:p text:style-name="P24"/>
      <text:p text:style-name="Heading_20_1">Załączniki</text:p>
      <text:list text:style-name="WW8Num42">
        <text:list-item>
          <text:p text:style-name="P25">………………………………………………………………………………..</text:p>
        </text:list-item>
        <text:list-item>
          <text:p text:style-name="P25">……………………………………………………………………………….</text:p>
        </text:list-item>
        <text:list-item>
          <text:p text:style-name="P25">………………………………………………………………………………..</text:p>
        </text:list-item>
        <text:list-item>
          <text:p text:style-name="P25">………………………………………………………………………………..</text:p>
        </text:list-item>
        <text:list-item>
          <text:p text:style-name="P25">………………………………………………………………………………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weight="bold" style:font-weight-asian="bold"/>
    </style:style>
    <style:style style:name="podpunkt" style:family="paragraph">
      <style:paragraph-properties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0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8-11-14T15:20:31</meta:creation-date>
    <dc:date>2008-12-12T14:35:27</dc:date>
    <meta:editing-cycles>3</meta:editing-cycles>
    <meta:editing-duration>PT3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248" meta:character-count="2976"/>
  </office:meta>
</office:document-meta>
</file>