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Calibri1" fo:font-size="12pt" style:font-size-asian="12pt" style:font-size-complex="12pt"/>
    </style:style>
    <style:style style:name="P3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language-asian="pl" style:country-asian="PL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25%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25%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fo:line-height="125%"/>
      <style:text-properties style:font-name="Calibri1" fo:font-size="12pt" style:font-size-asian="12pt" style:font-size-complex="12pt"/>
    </style:style>
    <style:style style:name="P17" style:family="paragraph" style:parent-style-name="Standard" style:list-style-name="L1">
      <style:paragraph-properties fo:margin-top="0cm" fo:margin-bottom="0cm" fo:line-height="125%" fo:text-align="justify" style:justify-single-word="false"/>
      <style:text-properties style:font-name="Calibri1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background-color="#ffffff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background-color="#ffffff" style:font-size-asian="11pt" style:language-asian="pl" style:country-asian="PL" style:font-size-complex="11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alibri1" fo:font-size="11pt" fo:font-weight="bold" fo:background-color="#ffffff" style:font-size-asian="11pt" style:font-weight-asian="bold" style:font-size-complex="11pt" style:font-weight-complex="bold"/>
    </style:style>
    <style:style style:name="P21" style:family="paragraph">
      <style:paragraph-properties fo:line-height="125%" fo:text-align="center"/>
    </style:style>
    <style:style style:name="P22" style:family="paragraph">
      <style:paragraph-properties fo:line-height="125%" fo:text-align="center"/>
      <style:text-properties style:font-name="Calibri1" fo:font-size="12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Calibri1" fo:font-size="12pt"/>
    </style:style>
    <style:style style:name="T1" style:family="text">
      <style:text-properties style:language-asian="pl" style:country-asian="PL"/>
    </style:style>
    <style:style style:name="T2" style:family="text">
      <style:text-properties fo:background-color="#ffff99"/>
    </style:style>
    <style:style style:name="T3" style:family="text">
      <style:text-properties fo:background-color="#ffffff"/>
    </style:style>
    <style:style style:name="T4" style:family="text">
      <style:text-properties style:font-name="Calibri1" fo:font-size="12pt"/>
    </style:style>
    <style:style style:name="T5" style:family="text">
      <style:text-properties style:font-name="Calibri1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4.0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0" draw:style-name="gr1" draw:text-style-name="P22" svg:width="5.862cm" svg:height="4.082cm" svg:x="-0.242cm" svg:y="0.504cm"><draw:text-box><text:p text:style-name="P21"><text:span text:style-name="T4">………………………………………………</text:span></text:p><text:p text:style-name="P21"><text:span text:style-name="T5">(Nazwisko i imię)</text:span></text:p><text:p text:style-name="P21"><text:span text:style-name="T4">………………………………………………</text:span></text:p><text:p text:style-name="P21"><text:span text:style-name="T4">………………………………………………</text:span></text:p><text:p text:style-name="P21"><text:span text:style-name="T5">(Adres) </text:span></text:p><text:p text:style-name="P21"><text:span text:style-name="T4">………………………………………………</text:span></text:p><text:p text:style-name="P21"><text:span text:style-name="T5">(nr tel. - opcjonalnie)</text:span></text:p></draw:text-box></draw:frame>Borek Wlkp., dnia ……………………………..</text:p>
      <text:p text:style-name="P1"/>
      <text:p text:style-name="P1"/>
      <text:p text:style-name="P1"/>
      <text:p text:style-name="P1"/>
      <text:p text:style-name="P7">Urząd Miejski w Borku Wlkp.</text:p>
      <text:p text:style-name="P7">Rynek 1 </text:p>
      <text:p text:style-name="P7">63-810 Borek Wlkp.</text:p>
      <text:p text:style-name="P10"/>
      <text:p text:style-name="P10"/>
      <text:p text:style-name="P10">WNIOSEK</text:p>
      <text:p text:style-name="P10">o wydanie zezwolenia na utrzymanie psa rasy uznanej za agresywną</text:p>
      <text:p text:style-name="P11"/>
      <text:p text:style-name="P12">Podaję następujące informację:</text:p>
      <text:list xml:id="list6272012416791353460" text:style-name="L1">
        <text:list-item>
          <text:p text:style-name="P16">Rasa psa: …………………………………………………………………………………………………………………………</text:p>
        </text:list-item>
        <text:list-item>
          <text:p text:style-name="P16">Liczba zwierząt: ...................................................................................................................</text:p>
        </text:list-item>
        <text:list-item>
          <text:p text:style-name="P17">Opis miejsca i warunków w jakich będzie/dą utrzymywany/e pies/psy (np. mieszkanie w bloku, dom wolnostojący, rodzaj ogrodzenia, kojec itp.): …......................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Pochodzenie psa: …………………………………….………………………………………………………………………</text:p>
        </text:list-item>
        <text:list-item>
          <text:p text:style-name="P16">Wiek (data urodzenie): ..……………………………………………………………………………………………………</text:p>
        </text:list-item>
        <text:list-item>
          <text:p text:style-name="P16">Płeć: …………………………………………………………………………………………………………………………………</text:p>
        </text:list-item>
        <text:list-item>
          <text:p text:style-name="P16">Ewentualny sposób oznakowania psa: ………………………………………………………………………….....</text:p>
        </text:list-item>
        <text:list-item>
          <text:p text:style-name="P16">Adres miejsca utrzymania: ….................................................................................................</text:p>
        </text:list-item>
        <text:list-item>
          <text:p text:style-name="P16">Nazwa (imię psa): …………………………………………………………………………………………………………...</text:p>
        </text:list-item>
      </text:list>
      <text:p text:style-name="P12"/>
      <text:p text:style-name="P13"><draw:frame text:anchor-type="paragraph" draw:z-index="2" draw:style-name="gr3" svg:width="5.966cm" svg:height="1.202cm" svg:x="8.745cm" svg:y="0.432cm"><draw:text-box><text:p>…...............................................................</text:p><text:p text:style-name="P23"><text:span text:style-name="T4">(podpis właściciela psa)</text:span></text:p></draw:text-box></draw:frame></text:p>
      <text:p text:style-name="P6"/>
      <text:list xml:id="list4691257995065113096" text:style-name="L2">
        <text:list-header>
          <text:p text:style-name="P15"/>
        </text:list-header>
      </text:list>
      <text:p text:style-name="P2"/>
      <text:p text:style-name="P2"/>
      <text:p text:style-name="P2">Załączniki: <text:s/>dowód opłaty skarbowej ( 82 zł).</text:p>
      <text:p text:style-name="P5"/>
      <text:p text:style-name="P20">Klauzula informacyjna RODO w zakresie wydawania zezwolenia na utrzymywanie psa rasy uznawanej za agresywną w Urzędzie Miejskim w Borku Wlkp.</text:p>
      <text:p text:style-name="P18">Informuję, że Państwa dane osobowe przetwarzane są zgodnie z art. 13 ust.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 Urz. UE. L z późn. zm.) - RODO:</text:p>
      <text:p text:style-name="P18"><text:span text:style-name="T1">1) Administratorem Pani/Pana danych osobowych jest Gmina Borek Wlkp. reprezentowana przez <text:s/>Burmistrza Borku Wielkopolskiego <text:s/>ul. Rynek 1 tel. 65 5716120, e-mail </text:span>sekretariat@borekwlkp.pl</text:p>
      <text:p text:style-name="P9"><text:span text:style-name="T3">2) <text:s/>Administrator wyznaczył Inspektora Ochrony Danych, z którym można kontaktować się we wszystkich sprawach związanych z przetwarzaniem danych osobowych: e-mail: </text:span><text:a xlink:type="simple" xlink:href="mailto:iod@comp-net.pl" text:style-name="Internet_20_link" text:visited-style-name="Visited_20_Internet_20_Link"><text:span text:style-name="T3">iod@comp-net.pl</text:span></text:a></text:p>
      <text:p text:style-name="P19">3) Pani/Pana dane osobowe będą przetwarzane w celu wydania zezwolenia na utrzymywanie psa rasy uznawanej za agresywną <text:s/>zgodnie z ustawą z dnia 21 sierpnia 1997 r. o ochronie zwierząt (Dz. U. z 2020 r. poz. 638 z późn. zm.),</text:p>
      <text:p text:style-name="P8"><text:span text:style-name="T3">4) Odbiorcami Pani/Pana danych osobowych mogą być podmioty uprawnione na mocy przepisów prawa jak organy administracji publicznej oraz podmioty z usług których Administrator korzysta</text:span> przy przetwarzaniu Pani/Pana danych osobowych, w tym podmioty świadczące na rzecz Administratora usługi informatyczne oraz kancelaria prawna.</text:p>
      <text:p text:style-name="P9">5) W związku z przetwarzaniem danych osobowych <text:s/>przysługuje Państwu prawo:</text:p>
      <text:p text:style-name="P9"><text:s/>- dostępu do swoich danych osobowych, żądania ich sprostowania (poprawienia), ograniczenia <text:s text:c="2"/>przetwarzania oraz prawo do wniesienia sprzeciwu wobec przetwarzania;</text:p>
      <text:p text:style-name="P9"><text:s/>- wniesienia skargi do organu nadzorczego jakim jest Prezes Urzędu Ochrony Danych Osobowych.</text:p>
      <text:p text:style-name="P8">6) Podanie danych osobowych jest wymogiem ustawowym. Konsekwencją niepodania danych może być odmowa realizacji celu o który klient urzędu składa wniosek.</text:p>
      <text:p text:style-name="P8">7) Państwa dane osobowe przetwarzane przez Administratora przechowywane będą przez okres niezbędny do realizacji celu dla jakiego zostały zebrane oraz zgodnie z terminami archiwizacji określonymi przez ustawy kompetencyjne .</text:p>
      <text:p text:style-name="P4"/>
      <text:p text:style-name="P4"/>
      <text:p text:style-name="P3"/>
      <text:p text:style-name="P3"/>
      <text:p text:style-name="P3">Oświadczenie o wyrażeniu zgody na przetwarzanie moich danych osobowych</text:p>
      <text:p text:style-name="P1"><text:s/>[ <text:s text:c="3"/>] <text:s text:c="2"/>TAK</text:p>
      <text:p text:style-name="P1"><text:s/>[ <text:s text:c="3"/>] <text:s text:c="2"/>NIE</text:p>
      <text:p text:style-name="P1"><draw:frame text:anchor-type="paragraph" draw:z-index="1" draw:style-name="gr2" draw:text-style-name="P24" svg:width="5.845cm" svg:height="1.329cm" svg:x="9.179cm" svg:y="0.198cm"><draw:text-box><text:p text:style-name="P23"><text:span text:style-name="T4">………………………………………………</text:span></text:p><text:p text:style-name="P23"><text:span text:style-name="T5">( data, podpis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2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ormalny" style:family="paragraph" style:default-outline-level="" style:list-style-name="">
      <style:paragraph-properties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5T14:15:00</meta:creation-date>
    <meta:initial-creator>Użytkownik systemu Windows</meta:initial-creator>
    <dc:language>pl-PL</dc:language>
    <meta:print-date>2022-01-21T14:57:14.63</meta:print-date>
    <dc:date>2022-01-21T14:57:16.79</dc:date>
    <meta:editing-cycles>11</meta:editing-cycles>
    <meta:editing-duration>PT43M52S</meta:editing-duration>
    <meta:generator>OpenOffice/4.1.7$Win32 OpenOffice.org_project/417m1$Build-9800</meta:generator>
    <dc:creator>M M</dc:creator>
    <meta:printed-by>M M</meta:printed-by>
    <meta:document-statistic meta:table-count="0" meta:image-count="0" meta:object-count="0" meta:page-count="2" meta:paragraph-count="31" meta:word-count="405" meta:character-count="3681"/>
    <meta:template xlink:type="simple" xlink:actuate="onRequest" xlink:title="Normal" xlink:href=""/>
  </office:meta>
</office:document-meta>
</file>