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fo:color="#000000"/>
    </style:style>
    <style:style style:name="P8" style:family="paragraph" style:parent-style-name="Standard">
      <style:paragraph-properties fo:margin-left="0.026cm" fo:margin-right="0cm" fo:text-align="justify" style:justify-single-word="false" fo:text-indent="-0.026cm" style:auto-text-indent="false" style:text-autospace="none"/>
      <style:text-properties fo:color="#000000"/>
    </style:style>
    <style:style style:name="P9" style:family="paragraph" style:parent-style-name="Standard">
      <style:paragraph-properties fo:margin-left="0.026cm" fo:margin-right="0cm" fo:text-align="justify" style:justify-single-word="false" fo:text-indent="-0.026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.737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737cm" fo:margin-right="0cm" fo:text-align="justify" style:justify-single-word="false" fo:text-indent="0cm" style:auto-text-indent="false"/>
      <style:text-properties fo:color="#000000"/>
    </style:style>
    <style:style style:name="P12" style:family="paragraph" style:parent-style-name="Standard">
      <style:paragraph-properties fo:margin-left="0.61cm" fo:margin-right="0cm" fo:text-align="justify" style:justify-single-word="false" fo:text-indent="0cm" style:auto-text-indent="false"/>
      <style:text-properties fo:color="#000000"/>
    </style:style>
    <style:style style:name="P13" style:family="paragraph" style:parent-style-name="Standard">
      <style:paragraph-properties fo:margin-left="0.713cm" fo:margin-right="0cm" fo:text-align="justify" style:justify-single-word="false" fo:text-indent="0cm" style:auto-text-indent="false"/>
      <style:text-properties fo:color="#000000"/>
    </style:style>
    <style:style style:name="P14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 style:list-style-name="L2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list-style-name="L3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L4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5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WW8Num12">
      <style:paragraph-properties fo:text-align="justify" style:justify-single-word="false"/>
      <style:text-properties fo:color="#000000"/>
    </style:style>
    <style:style style:name="P20" style:family="paragraph" style:parent-style-name="Standard" style:list-style-name="L1">
      <style:paragraph-properties fo:margin-left="0.737cm" fo:margin-right="0cm" fo:text-align="start" style:justify-single-word="false" fo:text-indent="0cm" style:auto-text-indent="false" style:text-autospace="none">
        <style:tab-stops/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WW8Num13">
      <style:paragraph-properties fo:margin-left="0.764cm" fo:margin-right="0cm" fo:text-align="justify" style:justify-single-word="false" fo:text-indent="-0.026cm" style:auto-text-indent="false">
        <style:tab-stops/>
      </style:paragraph-properties>
      <style:text-properties fo:color="#000000"/>
    </style:style>
    <style:style style:name="P22" style:family="paragraph" style:parent-style-name="Standard" style:list-style-name="L6">
      <style:paragraph-properties fo:margin-left="0.815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23" style:family="paragraph" style:parent-style-name="Standard" style:list-style-name="L7">
      <style:paragraph-properties fo:margin-left="0.915cm" fo:margin-right="0cm" fo:text-align="justify" style:justify-single-word="false" fo:text-indent="0cm" style:auto-text-indent="false"/>
      <style:text-properties fo:color="#000000"/>
    </style:style>
    <style:style style:name="P24" style:family="paragraph" style:parent-style-name="Standard" style:list-style-name="L7">
      <style:paragraph-properties fo:margin-left="0.891cm" fo:margin-right="0cm" fo:text-align="justify" style:justify-single-word="false" fo:text-indent="-0.025cm" style:auto-text-indent="false">
        <style:tab-stops/>
      </style:paragraph-properties>
      <style:text-properties fo:color="#000000"/>
    </style:style>
    <style:style style:name="P25" style:family="paragraph" style:parent-style-name="Standard" style:list-style-name="WW8Num6">
      <style:paragraph-properties fo:margin-left="1.402cm" fo:margin-right="0cm" fo:text-align="justify" style:justify-single-word="false" fo:text-indent="-0.741cm" style:auto-text-indent="false">
        <style:tab-stops>
          <style:tab-stop style:position="0.979cm"/>
        </style:tab-stops>
      </style:paragraph-properties>
      <style:text-properties fo:color="#000000"/>
    </style:style>
    <style:style style:name="P26" style:family="paragraph" style:parent-style-name="Standard" style:list-style-name="WW8Num7">
      <style:paragraph-properties fo:margin-left="0.967cm" fo:margin-right="0cm" fo:text-align="justify" style:justify-single-word="false" fo:text-indent="-0.635cm" style:auto-text-indent="false">
        <style:tab-stops/>
      </style:paragraph-properties>
    </style:style>
    <style:style style:name="P27" style:family="paragraph" style:parent-style-name="Standard" style:list-style-name="WW8Num7">
      <style:paragraph-properties fo:margin-left="0.967cm" fo:margin-right="0cm" fo:text-align="justify" style:justify-single-word="false" fo:text-indent="-0.635cm" style:auto-text-indent="false">
        <style:tab-stops/>
      </style:paragraph-properties>
      <style:text-properties fo:color="#000000"/>
    </style:style>
    <style:style style:name="P28" style:family="paragraph" style:parent-style-name="Standard" style:list-style-name="WW8Num7">
      <style:paragraph-properties fo:margin-left="0.993cm" fo:margin-right="0cm" fo:text-align="justify" style:justify-single-word="false" fo:text-indent="-0.635cm" style:auto-text-indent="false">
        <style:tab-stops/>
      </style:paragraph-properties>
      <style:text-properties fo:color="#000000"/>
    </style:style>
    <style:style style:name="P29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30" style:family="paragraph" style:parent-style-name="Standard" style:list-style-name="WW8Num8">
      <style:paragraph-properties fo:margin-left="-0.026cm" fo:margin-right="0cm" fo:text-align="justify" style:justify-single-word="false" fo:text-indent="0cm" style:auto-text-indent="false"/>
      <style:text-properties fo:color="#000000"/>
    </style:style>
    <style:style style:name="P31" style:family="paragraph" style:parent-style-name="Standard" style:list-style-name="L8">
      <style:paragraph-properties fo:margin-left="0.026cm" fo:margin-right="0cm" fo:text-align="justify" style:justify-single-word="false" fo:text-indent="-0.026cm" style:auto-text-indent="false">
        <style:tab-stops>
          <style:tab-stop style:position="0.508cm"/>
        </style:tab-stops>
      </style:paragraph-properties>
      <style:text-properties fo:color="#000000"/>
    </style:style>
    <style:style style:name="P32" style:family="paragraph" style:parent-style-name="Standard" style:list-style-name="L8">
      <style:paragraph-properties fo:margin-left="0.026cm" fo:margin-right="0cm" fo:text-align="justify" style:justify-single-word="false" fo:text-indent="-0.026cm" style:auto-text-indent="false">
        <style:tab-stops>
          <style:tab-stop style:position="0.483cm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 style:list-style-name="L9">
      <style:paragraph-properties fo:margin-left="0.026cm" fo:margin-right="0cm" fo:text-align="justify" style:justify-single-word="false" fo:text-indent="-0.026cm" style:auto-text-indent="false" style:text-autospace="none"/>
      <style:text-properties fo:color="#000000" style:font-name="Times New Roman"/>
    </style:style>
    <style:style style:name="T1" style:family="text">
      <style:text-properties style:font-name="Times New Roman1"/>
    </style:style>
    <style:style style:name="T2" style:family="text">
      <style:text-properties fo:color="#000000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7"/>Załącznik </text:p>
      <text:p text:style-name="P2">do Zarządzenia Nr 20 /2012</text:p>
      <text:p text:style-name="P1"><text:s text:c="117"/>Burmistrza Borku Wlkp.</text:p>
      <text:p text:style-name="P1"><text:s text:c="117"/>z dnia <text:s/>15 marca 2012 r.</text:p>
      <text:p text:style-name="P1"/>
      <text:p text:style-name="P1"/>
      <text:p text:style-name="P1"/>
      <text:p text:style-name="P4">Regulamin pracy Komisji Konkursowej</text:p>
      <text:p text:style-name="P4">do opiniowania ofert złożonych w otwartym konkursie ofert</text:p>
      <text:p text:style-name="P4">na realizację zadań publicznych</text:p>
      <text:p text:style-name="P1"/>
      <text:p text:style-name="P3"><text:span text:style-name="T1">§</text:span> 1. Komisja Konkursowa jet zespołem doradczo-opiniującym powołanym w celu zaopiniowania oferty na realizację zadań publicznych z zakresu wspierania i upowszechniania kultury fizycznej i sportu złożonych w otwartym konkursie ofert.</text:p>
      <text:p text:style-name="P1"/>
      <text:p text:style-name="P3"><text:span text:style-name="T1">§</text:span> 2. Komisja Konkursowa, powołana przez Burmistrza Borku Wlkp., składa się z 3-5 osób, w tym trzech pracowników Urzędu Miejskiego w Borku Wlkp. oraz osoby zgłoszonej przez organizacje pozarządowe lub podmioty wymienione w art. 3 ust. 3 ustawy z dnia 24 kwietnia 2003 roku <text:s text:c="11"/>o działalności pożytku publicznego i o wolontariacie (Dz. U. z 2010 r. Nr 234, poz. 1536 z późn. zm.) <text:s/>zwanej w dalszej części regulaminu ustawą, z wyłączeniem osób reprezentujących organizacje i biorące udział w konkursie.</text:p>
      <text:p text:style-name="P1"/>
      <text:p text:style-name="P1"><text:span text:style-name="T1">§</text:span> 3. 1. Pracami Komisji kieruje Przewodniczący Komisji.</text:p>
      <text:list xml:id="list30165965" text:style-name="L1">
        <text:list-item>
          <text:p text:style-name="P20">Przewodniczący Komisji:</text:p>
          <text:p text:style-name="P14">1)ustala terminy i zwołuje posiedzenia Komisji,</text:p>
          <text:p text:style-name="P14">2) organizuje prace Komisji,</text:p>
          <text:p text:style-name="P14">3) dba o spisanie istotnych informacji i ustaleń,</text:p>
          <text:p text:style-name="P14">4) występuje na zewnątrz w sprawach dotyczących działalności Komisji.</text:p>
          <text:p text:style-name="P14"/>
        </text:list-item>
      </text:list>
      <text:p text:style-name="P3"><text:span text:style-name="T1">§</text:span> 4. Każdy z członków Komisji Konkursowej informowany jest o terminie posiedzenia telefonicznie, bądź listownie co najmniej na 1 dzień przed planowanym posiedzeniem.</text:p>
      <text:p text:style-name="P1"/>
      <text:p text:style-name="P3"><text:span text:style-name="T1">§</text:span> 5. Prace Komisji Konkursowej są prowadzone, jeżeli w posiedzeniu bierze udział, co najmniej połowa jej składu. Na każdym z posiedzeń Komisji sporządzana jest lista obecności.</text:p>
      <text:p text:style-name="P3"/>
      <text:p text:style-name="P3"/>
      <text:p text:style-name="P3"><text:span text:style-name="T1">§</text:span> 6. <text:span text:style-name="T4">Przewodniczący Komisji Konkursowej sporządza z każdego posiedzenia Komisji protokół zbiorczy, który <text:s/>przekazuje Burmistrzowi Borku Wlkp.</text:span></text:p>
      <text:p text:style-name="P3"/>
      <text:p text:style-name="P3"><text:span text:style-name="T1">§</text:span> 7. Protokół posiedzeń Komisji, oświadczenia oraz inne dokumenty przechowywane są przez Urząd Miejski w Borku Wlkp.</text:p>
      <text:p text:style-name="P3"/>
      <text:p text:style-name="P3"><text:span text:style-name="T1">§</text:span> 8. Komisja Konkursowa jest organem opiniodawczym w zakresie oceny oraz przedłożenia propozycji wysokości dofinansowania ofert zgłoszonych przez podmioty <text:s/>prowadzące działalność społecznie użyteczną w sferze działań publicznych określonych w ustawie.</text:p>
      <text:p text:style-name="P1"/>
      <text:p text:style-name="P1"><text:span text:style-name="T1">§</text:span> 9. 1.Członkowie Komisji , zobowiązani są do złożenia pisemnego oświadczenia, którego treść stanowi Załącznik Nr 1 do niniejszego Regulaminu.</text:p>
      <text:list xml:id="list30179511" text:style-name="L2">
        <text:list-item>
          <text:p text:style-name="P15">Do członków Komisji biorących udział w opiniowaniu ofert stosuje się przepisy ustawy z dnia 14 czerwca 1960 roku Kodeks postępowania administracyjnego (Dz. U. z 2000 roku Nr 98, poz. 1071 z późn. zm.) dotyczące wyłączenia pracownika.</text:p>
        </text:list-item>
      </text:list>
      <text:p text:style-name="P1"/>
      <text:p text:style-name="P1"><text:soft-page-break/><text:span text:style-name="T1">§</text:span> 10. 1. Komisja Konkursowa podczas obrad sprawdza i ustala, czy oferty odpowiadają wymogom formalnym, dokonuje oceny merytorycznej oraz dokonuje wyboru najkorzystniejszej oferty.</text:p>
      <text:list xml:id="list30172836" text:style-name="L3">
        <text:list-item>
          <text:p text:style-name="P16">Komisja Konkursowa na podstawie informacji zawartych w ofercie proponuje kwotę dofinansowania poszczególnych zadań zgłoszonych w ramach otwartego konkursu ofert.</text:p>
        </text:list-item>
        <text:list-item>
          <text:p text:style-name="P16">Komisja, przystępując do opiniowania złożonych ofert, dokonuje kolejno następujących czynności:</text:p>
        </text:list-item>
      </text:list>
      <text:list xml:id="list30172754" text:style-name="L4">
        <text:list-item>
          <text:p text:style-name="P17">otwiera koperty z ofertami,</text:p>
        </text:list-item>
        <text:list-item>
          <text:p text:style-name="P17">ustala, które z ofert spełniają warunki formalne określone w ustawie oraz ogłoszeniu o konkursie,</text:p>
        </text:list-item>
        <text:list-item>
          <text:p text:style-name="P17">odrzuca oferty nie odpowiadające warunkom określonym w ustawie oraz ogłoszeniu o konkursie lub zgłoszone po wyznaczonym terminie,</text:p>
        </text:list-item>
        <text:list-item>
          <text:p text:style-name="P17">rozpatruje merytorycznie oferty spełniające warunki określone w ustawie oraz ogłoszeniu o konkursie.</text:p>
        </text:list-item>
      </text:list>
      <text:list xml:id="list30168218" text:style-name="L5">
        <text:list-item>
          <text:p text:style-name="P18">Komisja dokonuje oceny merytorycznej:</text:p>
        </text:list-item>
      </text:list>
      <text:p text:style-name="P10"><text:span text:style-name="T5">1) </text:span><text:span text:style-name="T2">doświadczenie w realizacji podobnych zadań w poprzednich latach – max 3 pkt.</text:span></text:p>
      <text:p text:style-name="P12">- doświadczenie do roku – 1 pkt.</text:p>
      <text:p text:style-name="P11">- doświadczenie pow. 1 roku do 3 lat – 2 pkt.</text:p>
      <text:p text:style-name="P13">- doświadczenie pow. 3 lat – 3 pkt.</text:p>
      <text:p text:style-name="P5"/>
      <text:list xml:id="list30166222" text:style-name="WW8Num13">
        <text:list-header>
          <text:p text:style-name="P21">2) Zaangażowanie finansowych środków własnych w realizację zadania</text:p>
        </text:list-header>
      </text:list>
      <text:p text:style-name="P7"><text:s text:c="6"/>- <text:s text:c="3"/>do 10 % - 1 pkt.</text:p>
      <text:list xml:id="list30158041" text:style-name="WW8Num12">
        <text:list-item>
          <text:p text:style-name="P19">Pow. 10 % do 25% - 2 pkt</text:p>
        </text:list-item>
        <text:list-item>
          <text:p text:style-name="P19">pow. 25 % do 50 % - 3 pkt.</text:p>
        </text:list-item>
        <text:list-item>
          <text:p text:style-name="P19">pow 50 % - 4 pkt.</text:p>
        </text:list-item>
      </text:list>
      <text:list xml:id="list30178500" text:style-name="L6">
        <text:list-item>
          <text:list>
            <text:list-item>
              <text:list>
                <text:list-header>
                  <text:p text:style-name="P22">3) Różnorodność działań, atrakcyjność programu w odniesieniu do kosztu realizacji zadania <text:s/>od 1do10 pkt. </text:p>
                </text:list-header>
              </text:list>
            </text:list-item>
          </text:list>
        </text:list-item>
      </text:list>
      <text:list xml:id="list30161545" text:style-name="L7">
        <text:list-header>
          <text:p text:style-name="P23">4) Szczegółowość planu rzeczowego zadania (m.in. czy projekt jest przejrzysty, czy harmonogram określa terminy rozpoczęcia i zakończenia poszczególnych działań wraz z liczbowym określeniem skali działań – np. Liczba świadczeń udzielanych tygodniowo, liczba adresatów) od 1 do 10 pkt.</text:p>
          <text:p text:style-name="P24">5) Szczegółowość planu finansowego zadania (m.in. czy budżet jest czytelny, poszczególne pozycje są dostatecznie opisane, czy każdy wydatek ma odniesienie do działania, czy wszystkie pozycje budżetowe są uzasadnione) od 1 do 10 pkt.</text:p>
          <text:p text:style-name="P24">6) Wkład rzeczowy, osobowy, w tym świadczenia wolontariuszy i pracę społeczną członków, świadczenia wolontariuszy i/lub praca społeczna członków organizacji</text:p>
        </text:list-header>
      </text:list>
      <text:list xml:id="list30166523" text:style-name="WW8Num6">
        <text:list-item>
          <text:p text:style-name="P25">do 50 godzin – 1 pkt.</text:p>
        </text:list-item>
        <text:list-item>
          <text:p text:style-name="P25">pow. 50 godz. 2 pkt.</text:p>
        </text:list-item>
      </text:list>
      <text:list xml:id="list30181758" text:style-name="WW8Num7">
        <text:list-header>
          <text:p text:style-name="P26"><text:span text:style-name="T2">7) Złożenie sprawozdania i/lub uzupełnień w wyznaczonym terminie (</text:span><text:span text:style-name="T3">w przypadku oferenta, który w latach poprzednich realizował zlecone zadania publiczne, rzetelność i terminowość oraz sposób rozliczania otrzymanych na ten cel środków)</text:span><text:span text:style-name="T2"> – max 3 pkt.</text:span></text:p>
          <text:p text:style-name="P27">8) rzetelność realizacji zadania – max 3 pkt.</text:p>
          <text:p text:style-name="P28">9) rzetelność rozliczenia przyznanych środków – max 3 pkt.</text:p>
        </text:list-header>
      </text:list>
      <text:p text:style-name="P6"/>
      <text:list xml:id="list30159680" text:style-name="WW8Num8">
        <text:list-header>
          <text:p text:style-name="P29">5. Komisja konkursowa poprawia w ofertach oczywiste omyłki pisarskie oraz oczywiste omyłki rachunkowe, z uwzględnieniem konsekwencji rachunkowych dokonanych poprawek, niezwłocznie zawiadamiając o tym pisemnie, drogą elektroniczną lub telefonicznie oferenta, którego oferta została poprawiona.</text:p>
          <text:p text:style-name="P30">6. Komisja konkursowa pisemnie, drogą elektroniczną lub telefonicznie wzywa oferentów, którzy w terminie określonym w ogłoszeniu nie złożyli wymaganych oświadczeń lub dokumentów stanowiących załączniki do oferty albo złożyli wymagane przez zamawiającego oświadczenia i dokumenty zawierające błędy, do ich złożenia w wyznaczonym terminie, chyba, że mimo ich złożenia oferta podlega odrzuceniu.</text:p>
          <text:p text:style-name="P29"><text:soft-page-break/>7. Oferta nie podlega ocenie merytorycznej i podlega odrzuceniu, w szczególności, jeżeli została złożona:</text:p>
        </text:list-header>
      </text:list>
      <text:p text:style-name="P7">1) po terminie określonym w ogłoszeniu,</text:p>
      <text:p text:style-name="P7">2) w niewłaściwej formie (przesłana faksem, drogą elektroniczna),</text:p>
      <text:p text:style-name="P7">3) na niewłaściwym formularzu,</text:p>
      <text:p text:style-name="P7">4) przez podmiot nieuprawniony,</text:p>
      <text:list xml:id="list30175461" text:style-name="L8">
        <text:list-item>
          <text:p text:style-name="P31">przez podmiot, który według statutu nie prowadzi działalności w dziedzinie objętej konkursem,</text:p>
        </text:list-item>
        <text:list-item>
          <text:p text:style-name="P32">bez szczegółowego planu rzeczowego i/lub finansowego.</text:p>
        </text:list-item>
      </text:list>
      <text:p text:style-name="P8"/>
      <text:p text:style-name="P8"><text:span text:style-name="T1">§</text:span><text:span text:style-name="T6">11.1. Komisja Konkursowa sporządza do każdej oferty protokół według wzoru stanowiącego załącznik Nr 2 do Regulaminu. Protokół podpisują członkowie Komisji Konkursowej.</text:span></text:p>
      <text:list xml:id="list30181253" text:style-name="L9">
        <text:list-header>
          <text:p text:style-name="P33"/>
        </text:list-header>
      </text:list>
      <text:p text:style-name="P9">§12. Uczestnictwo w pracach komisji Konkursowej odbywa się w ramach obowiązku służbowego a w przypadku przedstawicieli organizacji pozarządowych lub podmiotów wymienionych w art. 3 ust. 3 ustawy jest nieodpłatne.</text:p>
      <text:p text:style-name="P9"/>
      <text:p text:style-name="P9">§ 13. Komisja Konkursowa ulega rozwiązaniu z dniem rozstrzygnięcia lub unieważnienia konkursu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37"/></text:p>
      <text:p text:style-name="P9"><text:tab/></text:p>
      <text:p text:style-name="P8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12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6cm" fo:margin-right="1.9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7T12:49:59.71</meta:creation-date>
    <dc:date>2012-03-19T10:25:24.66</dc:date>
    <meta:editing-duration>PT01H30M00S</meta:editing-duration>
    <meta:editing-cycles>7</meta:editing-cycles>
    <meta:generator>OpenOffice.org/3.2$Win32 OpenOffice.org_project/320m12$Build-9483</meta:generator>
    <meta:document-statistic meta:table-count="0" meta:image-count="0" meta:object-count="0" meta:page-count="3" meta:paragraph-count="62" meta:word-count="914" meta:character-count="6876"/>
  </office:meta>
</office:document-meta>
</file>