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list-style-name="L1">
      <style:paragraph-properties fo:line-height="15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367072573289918255" text:style-name="L1">
        <text:list-header>
          <text:p text:style-name="P1">Załącznik Nr 1 do SIWZ</text:p>
        </text:list-header>
      </text:list>
      <text:p text:style-name="P2"/>
      <text:p text:style-name="P2"/>
      <text:list xml:id="list33167581" text:continue-numbering="true" text:style-name="L1">
        <text:list-item>
          <text:p text:style-name="P3">Bolesławów<text:tab/><text:tab/><text:tab/><text:tab/>198 mieszkańców </text:p>
        </text:list-item>
        <text:list-item>
          <text:p text:style-name="P3">Bruczków<text:tab/><text:tab/><text:tab/><text:tab/>401 mieszkańców </text:p>
        </text:list-item>
        <text:list-item>
          <text:p text:style-name="P3">Celestynów<text:tab/><text:tab/><text:tab/><text:tab/>108 mieszkańców <text:tab/></text:p>
        </text:list-item>
        <text:list-item>
          <text:p text:style-name="P3">Cielmice<text:tab/><text:tab/><text:tab/><text:tab/>88 mieszkańców </text:p>
        </text:list-item>
        <text:list-item>
          <text:p text:style-name="P3">Dąbrówka<text:tab/><text:tab/><text:tab/><text:tab/>86 mieszkańców </text:p>
        </text:list-item>
        <text:list-item>
          <text:p text:style-name="P3">Dorotów<text:tab/><text:tab/><text:tab/><text:tab/>5 mieszkańców </text:p>
        </text:list-item>
        <text:list-item>
          <text:p text:style-name="P3">Frasunek<text:tab/><text:tab/><text:tab/><text:tab/>2 mieszkańców </text:p>
        </text:list-item>
        <text:list-item>
          <text:p text:style-name="P3">Głoginin<text:tab/><text:tab/><text:tab/><text:tab/>240 mieszkańców </text:p>
        </text:list-item>
        <text:list-item>
          <text:p text:style-name="P3">Grodnica<text:tab/><text:tab/><text:tab/><text:tab/>84 mieszkańców </text:p>
        </text:list-item>
        <text:list-item>
          <text:p text:style-name="P3">Jawory<text:tab/><text:tab/><text:tab/><text:tab/><text:tab/>148 mieszkańców </text:p>
        </text:list-item>
        <text:list-item>
          <text:p text:style-name="P3">Jeżewo<text:tab/><text:tab/><text:tab/><text:tab/><text:tab/>290 mieszkańców </text:p>
        </text:list-item>
        <text:list-item>
          <text:p text:style-name="P3">Karolew<text:tab/><text:tab/><text:tab/><text:tab/>670 mieszkańców </text:p>
        </text:list-item>
        <text:list-item>
          <text:p text:style-name="P3">Koszkowo<text:tab/><text:tab/><text:tab/><text:tab/>229 mieszkańców </text:p>
        </text:list-item>
        <text:list-item>
          <text:p text:style-name="P3">Leonów<text:tab/><text:tab/><text:tab/><text:tab/>89 mieszkańców </text:p>
        </text:list-item>
        <text:list-item>
          <text:p text:style-name="P3">Liż<text:tab/><text:tab/><text:tab/><text:tab/><text:tab/>14 mieszkańców </text:p>
        </text:list-item>
        <text:list-item>
          <text:p text:style-name="P3">Maksymilianów<text:tab/><text:tab/><text:tab/>33 mieszkańców </text:p>
        </text:list-item>
        <text:list-item>
          <text:p text:style-name="P3">Osówiec<text:tab/><text:tab/><text:tab/><text:tab/>18 mieszkańców </text:p>
        </text:list-item>
        <text:list-item>
          <text:p text:style-name="P3">Siedmiorogów Drugi<text:tab/><text:tab/><text:tab/>133 mieszkańców </text:p>
        </text:list-item>
        <text:list-item>
          <text:p text:style-name="P3">Siedmiorogów Pierwszy<text:tab/><text:tab/>125 mieszkańców </text:p>
        </text:list-item>
        <text:list-item>
          <text:p text:style-name="P3">Skoków<text:tab/><text:tab/><text:tab/><text:tab/>242 mieszkańców </text:p>
        </text:list-item>
        <text:list-item>
          <text:p text:style-name="P3">Skokówko<text:tab/><text:tab/><text:tab/><text:tab/>87 mieszkańców </text:p>
        </text:list-item>
        <text:list-item>
          <text:p text:style-name="P3">Stawiszyn<text:tab/><text:tab/><text:tab/><text:tab/>1 mieszkaniec</text:p>
        </text:list-item>
        <text:list-item>
          <text:p text:style-name="P3">Strumiany<text:tab/><text:tab/><text:tab/><text:tab/>124 mieszkańców </text:p>
        </text:list-item>
        <text:list-item>
          <text:p text:style-name="P3">Studzianna<text:tab/><text:tab/><text:tab/><text:tab/>163 mieszkańców </text:p>
        </text:list-item>
        <text:list-item>
          <text:p text:style-name="P3">Trzecianów<text:tab/><text:tab/><text:tab/><text:tab/>97 mieszkańców </text:p>
        </text:list-item>
        <text:list-item>
          <text:p text:style-name="P3">Trzecianów Osiedle<text:tab/><text:tab/><text:tab/>43 mieszkańców </text:p>
        </text:list-item>
        <text:list-item>
          <text:p text:style-name="P3">Ustronie<text:tab/><text:tab/><text:tab/><text:tab/>52 mieszkańców </text:p>
        </text:list-item>
        <text:list-item>
          <text:p text:style-name="P3">Wroniny<text:tab/><text:tab/><text:tab/><text:tab/>2 mieszkańców </text:p>
        </text:list-item>
        <text:list-item>
          <text:p text:style-name="P3">Wycisłowo<text:tab/><text:tab/><text:tab/><text:tab/>256 mieszkańców </text:p>
        </text:list-item>
        <text:list-item>
          <text:p text:style-name="P3">Wygoda<text:tab/><text:tab/><text:tab/><text:tab/>71 mieszkańców </text:p>
        </text:list-item>
        <text:list-item>
          <text:p text:style-name="P3">Zalesie<text:tab/><text:tab/><text:tab/><text:tab/><text:tab/>462 mieszkańców </text:p>
        </text:list-item>
        <text:list-item>
          <text:p text:style-name="P3">Zimnowoda<text:tab/><text:tab/><text:tab/><text:tab/>224 mieszkańców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3T10:30:14.66</meta:creation-date>
    <dc:date>2014-03-26T13:00:32.04</dc:date>
    <meta:editing-duration>PT11M59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33" meta:word-count="136" meta:character-count="1014"/>
  </office:meta>
</office:document-meta>
</file>