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text-properties fo:font-size="12pt" fo:font-weight="bold" style:font-size-asian="12pt" style:font-weight-asian="bold"/>
    </style:style>
    <style:style style:name="P3" style:family="paragraph" style:parent-style-name="Standard">
      <style:paragraph-properties fo:text-align="justify" style:justify-single-word="false"/>
      <style:text-properties fo:font-size="18pt" fo:font-weight="bold" style:font-size-asian="18pt" style:font-weight-asian="bold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text-align="center" style:justify-single-word="false"/>
      <style:text-properties fo:font-size="16pt" fo:font-weight="bold" style:font-size-asian="16pt" style:font-weight-asian="bold"/>
    </style:style>
    <style:style style:name="P10" style:family="paragraph" style:parent-style-name="Text_20_body">
      <style:paragraph-properties fo:text-align="justify" style:justify-single-word="false"/>
      <style:text-properties fo:font-size="16pt" fo:font-weight="bold" style:font-size-asian="16pt" style:font-weight-asian="bold"/>
    </style:style>
    <style:style style:name="P11" style:family="paragraph" style:parent-style-name="Text_20_body">
      <style:text-properties fo:font-size="14pt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line-height="100%" fo:text-align="justify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text-properties fo:font-size="12pt" style:font-size-asian="12pt" style:font-size-complex="12pt"/>
    </style:style>
    <style:style style:name="P15" style:family="paragraph" style:parent-style-name="Text_20_body" style:list-style-name="WW8Num2">
      <style:paragraph-properties fo:text-align="justify" style:justify-single-word="false"/>
      <style:text-properties fo:font-size="14pt" style:font-size-asian="14pt" style:font-size-complex="14pt"/>
    </style:style>
    <style:style style:name="P16" style:family="paragraph" style:parent-style-name="Text_20_body" style:list-style-name="WW8Num2">
      <style:text-properties fo:font-size="14pt" style:font-size-asian="14pt" style:font-size-complex="14pt"/>
    </style:style>
    <style:style style:name="P17" style:family="paragraph" style:parent-style-name="Standard" style:master-page-name="Standard">
      <style:paragraph-properties fo:margin-left="9.991cm" fo:margin-right="0cm" fo:text-align="end" style:justify-single-word="false" fo:text-indent="0cm" style:auto-text-indent="false" style:page-number="auto"/>
      <style:text-properties fo:font-size="12pt" fo:font-weight="bold" style:font-size-asian="12pt" style:font-weight-asian="bold"/>
    </style:style>
    <style:style style:name="P18" style:family="paragraph" style:parent-style-name="Standard" style:list-style-name="WW8Num3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Borek Wlkp., dn. 04.02.2015 r.</text:p>
      <text:p text:style-name="P1"/>
      <text:p text:style-name="P1"/>
      <text:p text:style-name="P1"/>
      <text:p text:style-name="P1"/>
      <text:p text:style-name="P2">OŚGK.6131.4.2015.MT</text:p>
      <text:p text:style-name="P1"/>
      <text:p text:style-name="P1"/>
      <text:p text:style-name="P1"/>
      <text:p text:style-name="P1"/>
      <text:h text:style-name="Heading_20_1" text:outline-level="1">DECYZJA</text:h>
      <text:p text:style-name="P3"/>
      <text:p text:style-name="P4">Na podstawie: art. 83 ust. 1, 2c i 3 oraz <text:s/>art. 86 ust. 1 pkt. 4 i 5 ustawy z dnia 16 kwietnia 2004 r. o ochronie przyrody (Dz. U. z 2009r. Nr 151, poz. 1220 z późn. zm.), oraz <text:s/>art. 104 <text:s/>ustawy z dnia 14 czerwca 1960r. – Kodeks postępowania administracyjnego ( Dz. U. z 2013r., poz. 267) po rozpatrzeniu wniosku Pana ..................................... zamieszkałego <text:s/>na .............................. w miejscowości ......................., gmina Borek Wlkp. </text:p>
      <text:p text:style-name="P8"/>
      <text:p text:style-name="Text_20_body"/>
      <text:p text:style-name="P9">orzekam</text:p>
      <text:p text:style-name="P9"/>
      <text:list xml:id="list30544645" text:style-name="WW8Num2">
        <text:list-item>
          <text:p text:style-name="P15">zezwolić wnioskodawcy na wycięcie 3 szt. drzew (wierzb) o obwodzie pnia:</text:p>
        </text:list-item>
      </text:list>
      <text:p text:style-name="P13"><text:s text:c="3"/>120 cm, 150 cm, 205 cm mierzonych odpowiednio na wysokości 130 cm, <text:s text:c="16"/><text:tab/>rosnących na <text:s/>działce <text:s/>nr 193/4 w miejscowości Skoków,</text:p>
      <text:list xml:id="list30570948" text:continue-numbering="true" text:style-name="WW8Num2">
        <text:list-item>
          <text:p text:style-name="P15">drzewa te należy wyciąć w terminie do dnia 30.06.2015r.,</text:p>
        </text:list-item>
        <text:list-item>
          <text:p text:style-name="P16">zastąpić usunięte drzewa nowym nasadzeniem drzew nieowocowych w <text:s/></text:p>
        </text:list-item>
      </text:list>
      <text:p text:style-name="P12"><text:s text:c="6"/>ilości 3 szt. <text:s/>w terminie do 31.10.2015 r.</text:p>
      <text:list xml:id="list30590546" text:continue-numbering="true" text:style-name="WW8Num2">
        <text:list-item>
          <text:p text:style-name="P15">nie pobierać opłat za usunięcie przedmiotowego drzewa, o którym <text:s/>mowa <text:s/></text:p>
        </text:list-item>
      </text:list>
      <text:p text:style-name="P12"><text:s text:c="6"/>w <text:s/>pkt. 1 decyzji.</text:p>
      <text:p text:style-name="P11"/>
      <text:p text:style-name="Text_20_body"/>
      <text:p text:style-name="P9">Uzasadnienie</text:p>
      <text:p text:style-name="P10"/>
      <text:p text:style-name="Text_20_body_20_indent"><text:s/>W dniu 19.01.2015r. wpłynął wniosek od Pana ........................... zamieszkałego na ul. ....................... w miejscowości ........................, gmina Borek Wlkp. o wydanie zezwolenia na wycięcie 3 szt. drzew (wierzba) rosnących na działce nr 193/4 w miejscowości Skoków. </text:p>
      <text:p text:style-name="P5"/>
      <text:p text:style-name="P5"/>
      <text:p text:style-name="P6"><text:soft-page-break/>-2-</text:p>
      <text:p text:style-name="P6"/>
      <text:p text:style-name="P5">Zgodnie z wnioskiem strona chce usunąć drzewa, ponieważ pnie drzewa są spróchniałe w stopniu zaawansowanym. Powodując zagrożenie dla budynku <text:s text:c="20"/>i ograniczając w pewnym stopniu ruch drogowy. </text:p>
      <text:p text:style-name="P7"/>
      <text:p text:style-name="P12">W wyniku przeprowadzonej wizji lokalnej przez przedstawiciela Urzędu Miejskiego w Borku Wlkp. w dniu 30.01.2015 r. stwierdzono zasadność przedłożonego wniosku.</text:p>
      <text:p text:style-name="P12"/>
      <text:p text:style-name="P12">W czasie oględzin nie stwierdzono w obrębie zadrzewień żadnych gatunków chronionych.</text:p>
      <text:p text:style-name="P12"/>
      <text:p text:style-name="P12">Stosownie do art. 86 ust. 1 pkt. 4 <text:s/>cytowanej ustawy o ochronie przyrody nie pobiera się opłat za usunięcie drzew i krzewów.</text:p>
      <text:p text:style-name="P12">Biorąc powyższe pod uwagę orzeczono jak w sentencji.</text:p>
      <text:p text:style-name="Text_20_body"/>
      <text:p text:style-name="Text_20_body"/>
      <text:p text:style-name="P9">Pouczenie</text:p>
      <text:p text:style-name="P9"/>
      <text:p text:style-name="P12">Od niniejszej <text:s/>decyzji stronom przysługuje prawo wniesienia odwołania do Samorządowego Kolegium Odwoławczego w Lesznie za pośrednictwem Burmistrza Borku Wielkopolskiego w terminie 14 dni od daty doręczenia decyzji.</text:p>
      <text:p text:style-name="Text_20_body"/>
      <text:p text:style-name="Text_20_body"/>
      <text:p text:style-name="Text_20_body"/>
      <text:p text:style-name="Text_20_body"/>
      <text:p text:style-name="Text_20_body"/>
      <text:p text:style-name="P12">Zwolniono z opłaty skarbowej na podstawie części III pkt. 44 ppkt. 6 Załącznika do ustawy z dnia 16 listopada 2006 roku o opłacie skarbowej (Dz. U. z 2006r. Nr 225, poz. 1635 z późn. zm).</text:p>
      <text:p text:style-name="Text_20_body"/>
      <text:p text:style-name="Text_20_body"/>
      <text:p text:style-name="Text_20_body"/>
      <text:p text:style-name="Text_20_body"/>
      <text:p text:style-name="P14">Otrzymują :</text:p>
      <text:list xml:id="list30552199" text:style-name="WW8Num3">
        <text:list-item>
          <text:p text:style-name="P18">..................................................., 63-810 Borek Wlkp.</text:p>
        </text:list-item>
        <text:list-item>
          <text:p text:style-name="P18">a/a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hyphenation-ladder-count="no-limit" fo:keep-with-next="always"/>
      <style:text-properties fo:font-size="18pt" fo:font-weight="bold" style:font-size-asian="18pt" style:language-asian="pl" style:country-asian="PL" style:font-weight-asian="bold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/>
      <style:text-properties fo:font-size="14pt" style:font-size-asian="14pt" style:language-asian="pl" style:country-asian="PL" fo:hyphenate="false" fo:hyphenation-remain-char-count="2" fo:hyphenation-push-char-count="2"/>
    </style:style>
    <style:style style:name="WW8Num3z0" style:family="text"/>
    <style:style style:name="WW8Num2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2-02T12:45:25.34</meta:creation-date>
    <dc:date>2015-02-04T10:41:17.10</dc:date>
    <meta:editing-duration>PT00H11M21S</meta:editing-duration>
    <meta:editing-cycles>4</meta:editing-cycles>
    <meta:generator>OpenOffice.org/3.2$Win32 OpenOffice.org_project/320m12$Build-9483</meta:generator>
    <meta:document-statistic meta:table-count="0" meta:image-count="0" meta:object-count="0" meta:page-count="2" meta:paragraph-count="26" meta:word-count="351" meta:character-count="2437"/>
  </office:meta>
</office:document-meta>
</file>