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Heading_20_1">
      <style:paragraph-properties fo:line-height="150%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L2">
      <style:paragraph-properties fo:margin-left="0.635cm" fo:margin-right="0cm" fo:line-height="150%" fo:text-indent="-0.635cm" style:auto-text-indent="false">
        <style:tab-stops>
          <style:tab-stop style:position="-0.10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margin-left="0.635cm" fo:margin-right="0cm" fo:line-height="100%" fo:text-indent="-0.635cm" style:auto-text-indent="false">
        <style:tab-stops>
          <style:tab-stop style:position="-0.106cm"/>
        </style:tab-stops>
      </style:paragraph-properties>
    </style:style>
    <style:style style:name="P14" style:family="paragraph" style:parent-style-name="Text_20_body_20_indent">
      <style:paragraph-properties fo:line-height="150%">
        <style:tab-stops>
          <style:tab-stop style:position="5.37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6" style:family="paragraph" style:parent-style-name="Text_20_body" style:list-style-name="L1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05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rek Wlkp., dn. 17.04.2015 r.</text:p>
      <text:p text:style-name="P4"/>
      <text:p text:style-name="P4"><text:s/></text:p>
      <text:p text:style-name="P4"/>
      <text:p text:style-name="P5">OŚGK.6131.13.2015.MT</text:p>
      <text:p text:style-name="P4"/>
      <text:h text:style-name="P10" text:outline-level="1">DECYZJA</text:h>
      <text:p text:style-name="P8"/>
      <text:p text:style-name="P9">Na podstawie: art. 83 ust. 1 i 2c oraz art. 86 ust. 1 pkt. 13 ustawy z dnia 16 kwietnia 2004 r.<text:line-break/>o ochronie prz<text:span text:style-name="T2">yrody (Dz. U. z 2009r. Nr 151, poz. 1220 z późn. zm.), oraz art. 104 ustawy<text:line-break/>z dnia 14 czerwca 1960r. – Kodeks postępowania administracyjnego ( Dz. U. z 2013r., poz. 267)<text:line-break/>po rozpatrzeniu wniosku Wielkopolskiego Zarządu Melioracji i Urządzeń Wodnych w Poznaniu Rejonowego Oddziału w Lesznie, ul. Śniadeckich 5, 64-100 Leszno</text:span></text:p>
      <text:p text:style-name="P6"/>
      <text:p text:style-name="P7">orzekam</text:p>
      <text:p text:style-name="P7"/>
      <text:list xml:id="list31346195" text:style-name="L1">
        <text:list-item>
          <text:p text:style-name="P16">zezwolić wnioskodawcy na wycięcie 4 szt. drzew (wierzb płaczących) o obwodzie pnia: 250 cm, 260 cm, 170 cm i 180 cm mierzonych odpowiednio na wysokości 130 cm, rosnących na działce<text:line-break/>nr 27, obręb Zalesie.</text:p>
        </text:list-item>
        <text:list-item>
          <text:p text:style-name="P16">drzewa te należy wyciąć w terminie do dnia 31.12.2015r.</text:p>
        </text:list-item>
        <text:list-item>
          <text:p text:style-name="P16">nie pobierać opłat za usunięcie przedmiotowych drzew, o których mowa w pkt. 1 decyzji.</text:p>
        </text:list-item>
      </text:list>
      <text:p text:style-name="P1"/>
      <text:p text:style-name="P1">Uzasadnienie</text:p>
      <text:p text:style-name="P14">W dniu 20.03.2015r. wpłynął wniosek od Wielkopolskiego Zarządu Melioracji i Urządzeń Wodnych w Poznaniu Rejonowego Oddziału w Lesznie, ul. Śniadeckich 5, 64-100 Leszno, o wydanie zezwolenia na wycięcie 4 szt. drzew (wierzb płaczących) rosnących na działce nr 27, obręb Zalesie. Zgodnie z wnioskiem strona chce usunąć drzewa, ponieważ rosną one w korycie cieku i utrudniają prowadzenie prac utrzymaniowych, a ponadto dwa z nich są spróchniałe u podstaw. W wyniku przeprowadzonej wizji lokalnej przez przedstawici<text:span text:style-name="T1">ela Urzędu Miejskiego w Borku Wlkp.<text:line-break/>w dniu 07.04.2015 r. stwierdzono, że drzewa rosną na skarpie cieku wodnego, utrudniając przepływ wody przy wyższych stanach i wykonywanie prac konserwacyjnych. Drzewa są spróchniałe, stare, pnie popękane, a korony z uszkodzonymi i rzadkimi odrostami. Drzewa są w stanie obumierania.</text:span></text:p>
      <text:p text:style-name="P14"><text:soft-page-break/>W związku z tym drzewa te kwalifikują się do wycinki. W czasie oględzin nie stwierdzono w obrębie zadrzewień żadnych gatunków chronionych.</text:p>
      <text:p text:style-name="P3">Stosownie do art. 86 ust. 1 pkt. 13 cytowanej ustawy o ochronie przyrody nie pobiera się opłat za usunięcie drzew i krzewów.</text:p>
      <text:p text:style-name="P3">Biorąc powyższe pod uwagę orzeczono jak w sentencji.</text:p>
      <text:p text:style-name="P1"/>
      <text:p text:style-name="P1"/>
      <text:p text:style-name="P1"/>
      <text:p text:style-name="P1"/>
      <text:p text:style-name="P1">Pouczenie</text:p>
      <text:p text:style-name="P3">Od niniejszej decyzji stronom przysługuje prawo wniesienia odwołania do Samorządowego Kolegium Odwoławczego w Lesznie za pośrednictwem Burmistrza Borku Wielkopolskiego w terminie 14 dni od daty doręczenia decyzji.</text:p>
      <text:p text:style-name="P3"/>
      <text:p text:style-name="P2"/>
      <text:p text:style-name="P2"/>
      <text:p text:style-name="P2"/>
      <text:p text:style-name="P2"/>
      <text:p text:style-name="P3">Zwolniono z opłaty skarbowej na podstawie art. 7 pkt. 3 ustawy z dnia 16 listopada 2006 roku o opłacie skarbowej (Dz. U. z 2006r. Nr 225, poz. 1635 z późn. zm).</text:p>
      <text:p text:style-name="P2"/>
      <text:p text:style-name="P2"/>
      <text:p text:style-name="P2"/>
      <text:p text:style-name="P2"/>
      <text:p text:style-name="P2"/>
      <text:p text:style-name="P2">Otrzymują :</text:p>
      <text:list xml:id="list31315327" text:style-name="L2">
        <text:list-item>
          <text:p text:style-name="P13">Wielkopolskieg<text:span text:style-name="T2">o Zarządu Melioracji i Urządzeń Wodnych w Poznaniu Rejonowy Oddział w Lesznie, ul. Śniadeckich 5, 64-100 Leszno Poznań..</text:span></text:p>
        </text:list-item>
        <text:list-item>
          <text:p text:style-name="P12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language-asian="pl" style:country-asian="PL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WW8Num3z0" style:family="text"/>
    <style:style style:name="WW8Num2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3T13:13:45.57</meta:creation-date>
    <dc:date>2015-04-17T11:21:50.57</dc:date>
    <meta:editing-duration>PT02H16M06S</meta:editing-duration>
    <meta:editing-cycles>39</meta:editing-cycles>
    <meta:generator>OpenOffice.org/3.2$Win32 OpenOffice.org_project/320m12$Build-9483</meta:generator>
    <meta:document-statistic meta:table-count="0" meta:image-count="0" meta:object-count="0" meta:page-count="2" meta:paragraph-count="20" meta:word-count="397" meta:character-count="2535"/>
  </office:meta>
</office:document-meta>
</file>