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style:font-name-complex="Arial4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9pt" fo:font-style="italic" style:font-size-asian="9pt" style:font-style-asian="italic" style:font-name-complex="Arial4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tyle="italic" style:font-style-asian="italic" style:font-name-complex="Arial4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 style:font-name-complex="Arial4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Arial" style:font-name-complex="Arial4"/>
    </style:style>
    <style:style style:name="P20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2" style:family="paragraph" style:parent-style-name="Standard">
      <style:text-properties fo:color="#000000" style:font-name="Arial" style:font-name-complex="Arial4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6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8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31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0000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4" style:font-size-complex="10pt"/>
    </style:style>
    <style:style style:name="T4" style:family="text">
      <style:text-properties style:font-name="Arial" fo:font-size="8pt" style:font-size-asian="8pt" style:font-name-complex="Arial4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6" style:family="text">
      <style:text-properties style:font-name="Arial" fo:font-size="10.5pt" style:font-size-asian="10.5pt" style:font-name-complex="Arial4" style:font-size-complex="10.5pt"/>
    </style:style>
    <style:style style:name="T7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8" style:family="text">
      <style:text-properties style:font-name="Arial2" fo:font-weight="bold" style:font-name-asian="Times New Roman" style:font-weight-asian="bold" style:font-name-complex="Arial1" style:font-weight-complex="bold"/>
    </style:style>
    <style:style style:name="T9" style:family="text">
      <style:text-properties fo:color="#000000" style:font-name="Arial" style:font-name-complex="Arial4"/>
    </style:style>
    <style:style style:name="T10" style:family="text">
      <style:text-properties fo:color="#000000" style:font-name="Arial" fo:font-weight="bold" style:font-weight-asian="bold" style:font-name-complex="Arial4"/>
    </style:style>
    <style:style style:name="T11" style:family="text">
      <style:text-properties fo:color="#000000" style:font-name="Arial" fo:font-size="11pt" style:font-size-asian="11pt" style:font-name-complex="Arial4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4 do SIWZ</text:p>
      <text:p text:style-name="P1"/>
      <text:p text:style-name="P2">Gmina Borek Wlkp.</text:p>
      <text:p text:style-name="P2">ul. Rynek 1</text:p>
      <text:p text:style-name="P2">63-810 Borek Wlkp.</text:p>
      <text:p text:style-name="P3">Wykonawca:</text:p>
      <text:p text:style-name="P20">……………………………………………………………………………………………….…………</text:p>
      <text:p text:style-name="P21">(pełna nazwa/firma, adres, </text:p>
      <text:p text:style-name="P22"/>
      <text:p text:style-name="P23">OŚWIADCZENIE WYKONAWCY </text:p>
      <text:p text:style-name="P4">składane na podstawie art. 25a ust. 1 ustawy z dnia 29 stycznia 2004 r. </text:p>
      <text:p text:style-name="P4">Prawo zamówień publicznych (dalej jako: ustawa Pzp), </text:p>
      <text:p text:style-name="P24">DOTYCZĄCE <text:s/>PRZESŁANEK <text:s/>WYKLUCZENIA Z POSTĘPOWANIA</text:p>
      <text:p text:style-name="P25"/>
      <text:p text:style-name="P28"><text:span text:style-name="T9">Na potrzeby postępowania o udzielenie zamówienia publicznego prowadzonego w trybie przetargu nieograniczonego pn.</text:span><text:bookmark text:name="_Hlk530739434"/><text:span text:style-name="T7">„</text:span><text:span text:style-name="T8">Budowa drogi wraz z infrastrukturą towarzyszącą na os. Powstańców Wlkp. – etap drogowy”</text:span><text:span text:style-name="T10">,</text:span><text:span text:style-name="T9"> prowadzonego</text:span><text:span text:style-name="T11"> przez Gminę Borek Wlkp., ul. Rynek 1, 63-810 Borek Wlkp. oświ</text:span><text:span text:style-name="T9">adczam, co następuje:</text:span></text:p>
      <text:p text:style-name="P7"/>
      <text:p text:style-name="P16">OŚWIADCZENIA DOTYCZĄCE WYKONAWCY:</text:p>
      <text:list xml:id="list6718828285334095696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2"><text:span text:style-name="T6">Oświadczam, że nie podlegam wykluczeniu z postępowania na podstawie<text:line-break/>art. 24 ust. 5 pkt 1, ustawy Pzp</text:span><text:span text:style-name="T4">.,</text:span><text:span text:style-name="T1">tj <text:s/>wykluczeniu Wykonawcy :</text:span></text:p>
        </text:list-item>
      </text:list>
      <text:p text:style-name="P19"/>
      <text:p text:style-name="P31">- w stosunku do którego otwarto likwidację, w zatwierdzonym przez sąd układzie <text:line-break/>w postępowaniu <text:s/>restrukturyzacyjnym jest przewidziane zaspokojenie wierzycieli przez likwidację jego majątku lub <text:s/>sąd zarządził likwidację jego majątku w trybie art. 332 ust. 1 ustawy z dnia 15 maja 2015 r. – Prawo <text:s text:c="3"/>restrukturyzacyjne ( Dz. U. z <text:s/>2017 r. poz. 1508 <text:s/>z późn. zm. ) lub którego upadłość ogłoszono, z wyjątkiem wykonawcy, który po ogłoszeniu upadłości zawarł układ <text:s/>zatwierdzony prawomocnym postanowieniem sądu, jeżeli układ nie przewiduje zaspokojenia wierzycieli przez likwidację majątku upadłego, chyba że sąd zarządził likwidację jego majątku w <text:s/>trybie art. 366 ust. 1 ustawy z dnia 28 lutego 2003 r. –Prawo upadłościowe (Dz. U. z 2017 r. poz. 2344 z późn. zm.) ;</text:p>
      <text:p text:style-name="P5"/>
      <text:p text:style-name="P5"/>
      <text:p text:style-name="P14"><text:span text:style-name="T2">…………….…….</text:span><text:span text:style-name="T5">(miejscowość),</text:span><text:span text:style-name="T2">dnia ………….……. r. <text:tab/><text:tab/>…………………………………………</text:span></text:p>
      <text:p text:style-name="P26">(podpis)</text:p>
      <text:p text:style-name="P9"/>
      <text:p text:style-name="P9"/>
      <text:p text:style-name="P14"><text:soft-page-break/><text:span text:style-name="T6">Oświadczam, że zachodzą w stosunku do mnie podstawy wykluczenia z postępowania na podstawie art. ………………………ustawy Pzp </text:span><text:span text:style-name="T5">(podać mającą zastosowanie podstawę wykluczenia spośród wymienionych w art.24 ust.1 pkt 13-14,16-20 lub art.24 ust.5 ustawy pzp</text:span><text:span text:style-name="T6">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">…………………………………………………………………………………………..……..……………...........………………………………………………………………………………………………………………………</text:p>
      <text:p text:style-name="P6"/>
      <text:p text:style-name="P14"><text:span text:style-name="T2">…………….……. </text:span><text:span text:style-name="T5">(miejscowość)</text:span><text:span text:style-name="T3">, </text:span><text:span text:style-name="T2">dnia …………………. r. <text:s text:c="25"/>……..…………………………</text:span></text:p>
      <text:p text:style-name="P27">(podpis)</text:p>
      <text:p text:style-name="P10"/>
      <text:p text:style-name="P17">OŚWIADCZENIE DOTYCZĄCE PODMIOTU, NA KTÓREGO ZASOBY POWOŁUJE SIĘ WYKONAWCA:</text:p>
      <text:p text:style-name="P11"/>
      <text:p text:style-name="P7">Oświadczam, że następujący/e podmiot/y, na którego/ych zasoby powołuję się w niniejszym postępowaniu, tj.:…………………………………………………………….………………………</text:p>
      <text:p text:style-name="P8">………………………………………………………………………………………………………….</text:p>
      <text:p text:style-name="P12"/>
      <text:p text:style-name="P15"><text:span text:style-name="T5">(podać pełną nazwę/firmę, adres, a także w zależności od podmiotu: NIP/PESEL, KRS/CEiDG), </text:span><text:span text:style-name="T1">nie zachodzą podstawy <text:s/>wykluczeniu z postępowania o udzielenie zamówienia.</text:span></text:p>
      <text:p text:style-name="P12"/>
      <text:p text:style-name="P12"/>
      <text:p text:style-name="P6"/>
      <text:p text:style-name="P14"><text:span text:style-name="T2">…………….……. </text:span><text:span text:style-name="T5">(miejscowość),</text:span><text:span text:style-name="T6">dnia ………………. r.</text:span></text:p>
      <text:p text:style-name="P6"/>
      <text:p text:style-name="P6"><text:tab/><text:tab/><text:tab/><text:tab/><text:tab/><text:tab/><text:tab/>…………………………………………</text:p>
      <text:p text:style-name="P26">(podpis)</text:p>
      <text:p text:style-name="P11"/>
      <text:p text:style-name="P18">[UWAGA: zastosować tylko wtedy, gdy zamawiający przewidział możliwość, o której mowa w art. 25a ust. 5 pkt 2 ustawy Pzp]</text:p>
      <text:p text:style-name="P17">OŚWIADCZENIE DOTYCZĄCE PODWYKONAWCY NIEBĘDĄCEGO PODMIOTEM, NAKTÓREGO ZASOBY POWOŁUJE SIĘ WYKONAWCA:</text:p>
      <text:p text:style-name="P11"/>
      <text:p text:style-name="P13">Oświadczam, że następujący/e podmiot/y, będący/e podwykonawcą/ami:</text:p>
      <text:p text:style-name="P13">…………………………………………………………………………………………………………..….……</text:p>
      <text:p text:style-name="P14"><text:span text:style-name="T5">(podać pełną nazwę/firmę, adres, a także w zależności od podmiotu: NIP/PESEL, KRS/CEiDG)</text:span><text:span text:style-name="T4">,</text:span><text:span text:style-name="T6">nie zachodzą podstawy <text:s/>wykluczeniu z postępowania o udzielenie zamówienia.</text:span></text:p>
      <text:p text:style-name="P13"/>
      <text:p text:style-name="P6"/>
      <text:p text:style-name="P14"><text:span text:style-name="T2">…………….……. </text:span><text:span text:style-name="T5">(miejscowość),</text:span><text:span text:style-name="T6">dnia ……………. r.</text:span></text:p>
      <text:p text:style-name="P6"/>
      <text:p text:style-name="P6"><text:tab/><text:tab/><text:tab/><text:tab/><text:tab/><text:tab/><text:tab/><text:tab/>…………………………………………</text:p>
      <text:p text:style-name="P26">(podpis)</text:p>
      <text:p text:style-name="P10"/>
      <text:p text:style-name="P17"><text:soft-page-break/>OŚWIADCZENIE DOTYCZĄCE PODANYCH INFORMACJI:</text:p>
      <text:p text:style-name="P11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14"><text:span text:style-name="T2">……….……. </text:span><text:span text:style-name="T5">(miejscowość),</text:span><text:span text:style-name="T6">dnia ……………. r.</text:span></text:p>
      <text:p text:style-name="P6"/>
      <text:p text:style-name="P14"><text:span text:style-name="T2"><text:tab/><text:tab/><text:tab/><text:tab/><text:tab/></text:span><text:bookmark text:name="_GoBack"/><text:span text:style-name="T2"><text:tab/><text:tab/><text:tab/>…………………………………………</text:span>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12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5</meta:editing-cycles>
    <meta:print-date>2017-05-23T10:49:00</meta:print-date>
    <meta:creation-date>2016-08-07T18:11:00</meta:creation-date>
    <dc:date>2018-11-26T12:04:52.95</dc:date>
    <meta:editing-duration>PT5M45S</meta:editing-duration>
    <meta:generator>OpenOffice/4.1.2$Win32 OpenOffice.org_project/412m3$Build-9782</meta:generator>
    <meta:document-statistic meta:table-count="0" meta:image-count="0" meta:object-count="0" meta:page-count="3" meta:paragraph-count="42" meta:word-count="472" meta:character-count="3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