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text-indent="1.249cm" style:auto-text-indent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fo:color="#000000" style:font-name="Arial" fo:font-size="8pt" fo:font-weight="bold" style:font-size-asian="8pt" style:font-weight-asian="bold" style:font-name-complex="Arial4" style:font-size-complex="8pt"/>
    </style:style>
    <style:style style:name="P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fo:color="#000000" style:font-name="Arial" fo:font-weight="bold" style:font-weight-asian="bold" style:font-name-complex="Arial4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4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size-asian="10.5pt" style:font-name-complex="Arial4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4"/>
    </style:style>
    <style:style style:name="P11" style:family="paragraph" style:parent-style-name="Standard">
      <style:paragraph-properties fo:margin-top="0cm" fo:margin-bottom="0cm" fo:line-height="150%"/>
      <style:text-properties fo:color="#000000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4" style:font-size-complex="10.5pt"/>
    </style:style>
    <style:style style:name="P16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fo:color="#000000" style:font-name="Arial" fo:font-weight="bold" style:font-weight-asian="bold" style:font-name-complex="Arial4"/>
    </style:style>
    <style:style style:name="P17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4" style:font-size-complex="8pt"/>
    </style:style>
    <style:style style:name="P18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2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3" style:family="paragraph" style:parent-style-name="Standard">
      <style:paragraph-properties fo:margin-left="0.25cm" fo:margin-right="0cm" fo:margin-top="0cm" fo:margin-bottom="0cm" fo:line-height="115%" fo:text-indent="0cm" style:auto-text-indent="false"/>
      <style:text-properties fo:color="#000000" style:font-name="Arial" style:font-name-complex="Arial4"/>
    </style:style>
    <style:style style:name="P24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5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Arial" style:font-name-complex="Arial4"/>
    </style:style>
    <style:style style:name="P29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4" style:font-size-complex="10pt"/>
    </style:style>
    <style:style style:name="T1" style:family="text">
      <style:text-properties style:font-name="Arial" style:font-name-complex="Arial4"/>
    </style:style>
    <style:style style:name="T2" style:family="text">
      <style:text-properties style:font-name="Arial" fo:font-size="10pt" style:font-size-asian="10pt" style:font-name-complex="Arial4" style:font-size-complex="10pt"/>
    </style:style>
    <style:style style:name="T3" style:family="text">
      <style:text-properties style:font-name="Arial" fo:font-weight="bold" style:font-weight-asian="bold" style:font-name-complex="Arial4"/>
    </style:style>
    <style:style style:name="T4" style:family="text">
      <style:text-properties style:font-name="Arial" fo:font-size="8pt" fo:font-style="italic" style:font-size-asian="8pt" style:font-style-asian="italic" style:font-name-complex="Arial4" style:font-size-complex="8pt"/>
    </style:style>
    <style:style style:name="T5" style:family="text">
      <style:text-properties style:font-name="Arial" fo:font-size="10.5pt" style:font-size-asian="10.5pt" style:font-name-complex="Arial4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4" style:font-size-complex="10.5pt"/>
    </style:style>
    <style:style style:name="T7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2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0pt" style:font-size-asian="10pt" style:font-name-complex="Arial4" style:font-size-complex="10pt"/>
    </style:style>
    <style:style style:name="T10" style:family="text">
      <style:text-properties fo:color="#000000" style:font-name="Arial" fo:font-weight="bold" style:font-weight-asian="bold" style:font-name-complex="Arial4"/>
    </style:style>
    <style:style style:name="T11" style:family="text">
      <style:text-properties fo:color="#000000" style:font-name="Arial" style:font-name-complex="Arial4"/>
    </style:style>
    <style:style style:name="T12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SIWZ</text:p>
      <text:p text:style-name="P1"/>
      <text:p text:style-name="P2"/>
      <text:p text:style-name="P3">Gmina Borek Wlkp.</text:p>
      <text:p text:style-name="P3">ul. Rynek 1</text:p>
      <text:p text:style-name="P3">63-810 Borek Wlkp.</text:p>
      <text:p text:style-name="P4">Wykonawca</text:p>
      <text:p text:style-name="P17">……………………………………………………………………………………………….…</text:p>
      <text:p text:style-name="P18">(pełna nazwa/firma, adres, </text:p>
      <text:p text:style-name="P19"/>
      <text:p text:style-name="P20">OŚWIADCZENIE WYKONAWCY </text:p>
      <text:p text:style-name="P5">składane na podstawie art. 25a ust. 1 ustawy z dnia 29 stycznia 2004 r. </text:p>
      <text:p text:style-name="P5">Prawo zamówień publicznych (dalej jako: ustawa Pzp), </text:p>
      <text:p text:style-name="P21">DOTYCZĄCE <text:s/>SPEŁNIENIA <text:s/>WARUNKÓW <text:s/>UDZIAŁU <text:s/>W <text:s/>POSTĘPIOWANIU</text:p>
      <text:p text:style-name="P22"/>
      <text:p text:style-name="P14"><text:span text:style-name="T9">Na potrzeby postępowania o udzielenie zamówienia publicznego prowadzonego w trybie przetargu nieograniczonego pn. </text:span><text:span text:style-name="T7">„Przebudowa odcinka drogi gminnej nr 744078P”</text:span><text:span text:style-name="T10">,</text:span><text:span text:style-name="T9"> prowadzonego przez Gminę Borek Wlkp., ul. Rynek 1, 63-810 Borek Wlkp., oświadczam, co następuje</text:span><text:span text:style-name="T11">:</text:span></text:p>
      <text:p text:style-name="P23"/>
      <text:p text:style-name="P15">INFORMACJA DOTYCZĄCA WYKONAWCY:</text:p>
      <text:p text:style-name="P7"/>
      <text:p text:style-name="P12"><text:span text:style-name="T1">Oświadczam, że spełniam warunki udziału w postępowaniu określone przez zamawiającego w </text:span><text:span text:style-name="T3">ogłoszeniu o zamówieniu – sekcja III.1 i Specyfikacji istotnych warunków zamówienia, pkt </text:span><text:span text:style-name="T3">IV</text:span><text:span text:style-name="T3"> SIWZ.</text:span></text:p>
      <text:p text:style-name="P8"/>
      <text:p text:style-name="P13"><text:span text:style-name="T2">…………….……. </text:span><text:span text:style-name="T4">(miejscowość),</text:span><text:span text:style-name="T2">dnia ……….……. r. <text:tab/><text:tab/><text:tab/>………………………………</text:span></text:p>
      <text:p text:style-name="P24">(podpis)</text:p>
      <text:p text:style-name="P6"><text:tab/><text:tab/><text:tab/><text:tab/><text:tab/><text:tab/></text:p>
      <text:p text:style-name="P26"><text:span text:style-name="T6">INFORMACJA W ZWIĄZKU Z POLEGANIEM NA ZASOBACH INNYCH PODMIOTÓW</text:span><text:span text:style-name="T5">: </text:span></text:p>
      <text:p text:style-name="P11"><text:span text:style-name="T5">Oświadczam, że w celu wykazania spełniania warunków udziału w postępowaniu, określonych przez zama</text:span><text:span text:style-name="T5">wiającego w ogłoszeniu o zamówieniu sekcjaIII.1) i Specyfikacji istotnych warunków zamówienia –</text:span><text:bookmark-start text:name="_GoBack"/><text:span text:style-name="T5">pkt I</text:span><text:span text:style-name="T5">V</text:span><text:span text:style-name="T5"> </text:span><text:bookmark-end text:name="_GoBack"/><text:span text:style-name="T5"><text:s/>polegam na zasobach następującego/ych podmiotu/ów: ………………………………………………………………………………………………………………..</text:span></text:p>
      <text:p text:style-name="P12"><text:span text:style-name="T5">..…………………………</text:span><text:span text:style-name="T5">…………………………………………………………………………………….…………………………………….., w następującym zakresie: …………………………………………</text:span></text:p>
      <text:p text:style-name="P12"><text:span text:style-name="T5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9"/>
      <text:p text:style-name="P7"/>
      <text:p text:style-name="P13"><text:span text:style-name="T2">…………….……. </text:span><text:span text:style-name="T4">(miejscowość),</text:span><text:span text:style-name="T2">dnia ………….……. r. <text:tab/><text:tab/><text:tab/>……………………………</text:span></text:p>
      <text:p text:style-name="P24">(podpis)</text:p>
      <text:p text:style-name="P27"/>
      <text:p text:style-name="P27"/>
      <text:p text:style-name="P16">OŚWIADCZENIE DOTYCZĄCE PODANYCH INFORMACJI:</text:p>
      <text:p text:style-name="P10"><text:soft-page-break/></text:p>
      <text:p text:style-name="P10"/>
      <text:p text:style-name="P2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…………….……. </text:span><text:span text:style-name="T4">(miejscowość),</text:span><text:span text:style-name="T2">dnia ………….……. r. <text:tab/><text:tab/><text:tab/>…………………………………</text:span></text:p>
      <text:p text:style-name="P25">(podpis)</text:p>
      <text:p text:style-name="P10"/>
      <text:p text:style-name="P10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4</meta:editing-cycles>
    <meta:print-date>2017-05-23T10:48:00</meta:print-date>
    <meta:creation-date>2016-08-07T18:11:00</meta:creation-date>
    <dc:date>2019-07-09T14:50:22.31</dc:date>
    <meta:editing-duration>PT13M8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218" meta:character-count="1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